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3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340</text:p>
      <text:p text:style-name="ifm_p_font.roman_mt.3.76mm_ifm">Vragen van de leden <text:span text:style-name="ifm_span_font.bold_ifm">Kops</text:span> en <text:span text:style-name="ifm_span_font.bold_ifm">Madlener</text:span> (beiden PVV) aan de Minister van Binnenlandse Zaken en Koninkrijksrelaties over <text:span text:style-name="ifm_span_font.italic_ifm">het bericht dat de ombouw naar gasloze woningen al snel € 60.000 per woning kost</text:span> (ingezonden 29 juni 2017).</text:p>
      <text:p text:style-name="ifm_p_mt.3.76mm_ifm">Vraag 1</text:p>
      <text:p text:style-name="ifm_p_ifm">Bent u bekend met het bericht «Hengstdal als eerste oude Nijmeegse wijk gasloos»?<text:note text:id="ID-2017Z09340-d37e60" text:note-class="footnote"><text:note-citation text:label="1 ">1</text:note-citation><text:note-body><text:p text:style-name="ifm_p_font.normal_size.6.93pt_mt..5mm_indent.-0.1161in_mleft.0.1161in_ifm">De Gelderlander: http://www.gelderlander.nl/nijmegen/hengstdal-als-eerste-oude-nijmeegse-wijk-gasloos~a5bb6a54/</text:p></text:note-body></text:note></text:p>
      <text:p text:style-name="ifm_p_mt.3.76mm_ifm">Vraag 2</text:p>
      <text:p text:style-name="ifm_p_ifm">Wat vindt u ervan dat de ombouw naar gasloze woningen maar liefst € 60.000 per woning kost (exclusief verwijdering van gasleidingen en vernieuwing van transformatorhuisjes)?</text:p>
      <text:p text:style-name="ifm_p_mt.3.76mm_ifm">Vraag 3</text:p>
      <text:p text:style-name="ifm_p_ifm">Welke bijkomende kosten voor aanpassing van de infrastructuur verwacht u?</text:p>
      <text:p text:style-name="ifm_p_mt.3.76mm_ifm">Vraag 4</text:p>
      <text:p text:style-name="ifm_p_ifm">Kunt u cijfermatig onderbouwd uiteenzetten hoe en op welke termijn het ombouwen naar gasloze woningen rendabel zou moeten kunnen worden?</text:p>
      <text:p text:style-name="ifm_p_mt.3.76mm_ifm">Vraag 5</text:p>
      <text:p text:style-name="ifm_p_ifm">Hoe gaat u voorkomen dat deze absurd hoge kosten uiteindelijk op de bewoners worden afgewenteld?</text:p>
      <text:p text:style-name="ifm_p_mt.3.76mm_ifm">Vraag 6</text:p>
      <text:p text:style-name="ifm_p_ifm">In hoeverre belemmeren deze kosten het bouwen van nieuwe woningen? Deelt u de mening dat woningcorporaties dit geld beter kunnen besteden aan de uitbreiding van de woningvoorraad en/of de verlaging van de h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ombouw naar gasloze woningen al snel € 60.000 per woning kost</dc:title>
    <meta:user-defined meta:name="OVERHEIDop.ParlID/DC.identifier">kv-tk-2017Z09340</meta:user-defined>
    <meta:user-defined meta:name="OVERHEIDop.vraagnummer">2017Z093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indiener">A. Kops</meta:user-defined>
    <meta:user-defined meta:name="OVERHEIDop.vergaderjaar">2016-2017</meta:user-defined>
    <meta:user-defined meta:name="DCTERMS.W3CDTF/OVERHEIDop.datumIndiening">2017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ombouw naar gasloze woningen al snel € 60.000 per woning kost</meta:user-defined>
    <meta:user-defined meta:name="DCTERMS.W3CDTF/DCTERMS.available">2017-06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