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3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338</text:p>
      <text:p text:style-name="ifm_p_font.roman_mt.3.76mm_ifm">Vragen van de leden <text:span text:style-name="ifm_span_font.bold_ifm">Van Tongeren</text:span> (GroenLinks) en <text:span text:style-name="ifm_span_font.bold_ifm">Dik-Faber</text:span> (ChristenUnie) aan de Minister van Economische Zaken over <text:span text:style-name="ifm_span_font.italic_ifm">het bericht «Rijksdienst: «Maak van niet te redden monumenten ruïnes»»</text:span> (ingezonden 29 juni 2017).</text:p>
      <text:p text:style-name="ifm_p_mt.3.76mm_ifm">Vraag 1</text:p>
      <text:p text:style-name="ifm_p_ifm">Kent u het bericht «Rijksdienst: «Maak van niet te redden monumenten ruïnes»»?<text:note text:id="ID-2017Z09338-d37e61" text:note-class="footnote"><text:note-citation text:label="1 ">1</text:note-citation><text:note-body><text:p text:style-name="ifm_p_font.normal_size.6.93pt_mt..5mm_indent.-0.1161in_mleft.0.1161in_ifm">«Rijksdienst: «Maak van niet te redden monumenten ruïnes»», (http://www.rtvnoord.nl/nieuws/179460/Rijksdienst-Maak-van-niet-te-redden-monumenten-ruines)</text:p></text:note-body></text:note></text:p>
      <text:p text:style-name="ifm_p_mt.3.76mm_ifm">Vraag 2</text:p>
      <text:p text:style-name="ifm_p_ifm">Wat is uw reactie op het feit dat de Rijksdienst voor het Cultureel Erfgoed (RCE) bepaald cultureel erfgoed al lijkt op te geven door met aanbevelingen te komen over het behouden van ruïnes van monumenten en beeldbepalende panden in het aardbevingsgebied?</text:p>
      <text:p text:style-name="ifm_p_mt.3.76mm_ifm">Vraag 3</text:p>
      <text:p text:style-name="ifm_p_ifm">Vindt u het ook onverteerbaar dat cultureel erfgoed als «niet meer te behouden» wordt gezien? Vindt u ook dat dit niet past bij het doel in het Meerjarenprogramma om het Groningse erfgoed, de landschappelijke kwaliteit en de gebiedsidentiteit te behouden?</text:p>
      <text:p text:style-name="ifm_p_mt.3.76mm_ifm">Vraag 3</text:p>
      <text:p text:style-name="ifm_p_ifm">Kunt u inschatten hoeveel gebouwen als «niet meer te behouden» worden gezien?</text:p>
      <text:p text:style-name="ifm_p_mt.3.76mm_ifm">Vraag 4</text:p>
      <text:p text:style-name="ifm_p_ifm">Wat doet u er aan om het proces om Gronings erfgoed te redden, te versnellen aangezien uit het advies van de RCE blijkt dat de urgentie en de risico’s hoog zijn?</text:p>
      <text:p text:style-name="ifm_p_mt.3.76mm_ifm">Vraag 5</text:p>
      <text:p text:style-name="ifm_p_ifm">Kunt u toezeggen dat, ook voor het cultureel erfgoed dat buiten de contourenkaart ligt, er alles aan gedaan zal worden om dit te behouden?</text:p>
      <text:p text:style-name="ifm_p_mt.3.76mm_ifm">Vraag 6</text:p>
      <text:p text:style-name="ifm_p_ifm">In een eerdere beantwoording van vragen heeft u toegezegd met lokale organisaties in gesprek te gaan; heeft u al geïnventariseerd wat de reactie van de betrokken organisaties op de aanbevelingen van de RCE? Zo ja, wat doet u met hun inbreng?<text:note text:id="ID-2017Z09338-d37e106" text:note-class="footnote"><text:note-citation text:label="2 ">2</text:note-citation><text:note-body><text:p text:style-name="ifm_p_font.normal_size.6.93pt_mt..5mm_indent.-0.1161in_mleft.0.1161in_ifm">Aanhangsel Handelingen, vergaderjaar 2016–2017, nr. 215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ijksdienst: 'Maak van niet te redden monumenten ruïnes'</dc:title>
    <meta:user-defined meta:name="OVERHEIDop.ParlID/DC.identifier">kv-tk-2017Z09338</meta:user-defined>
    <meta:user-defined meta:name="OVERHEIDop.vraagnummer">2017Z09338</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L. van Tongeren</meta:user-defined>
    <meta:user-defined meta:name="OVERHEIDop.vergaderjaar">2016-2017</meta:user-defined>
    <meta:user-defined meta:name="DCTERMS.W3CDTF/OVERHEIDop.datumIndiening">2017-06-29</meta:user-defined>
    <meta:user-defined meta:name="OVERHEID.StatenGeneraal/DC.creator">Tweede Kamer der Staten-Generaal</meta:user-defined>
    <dc:language>nl</dc:language>
    <meta:user-defined meta:name="DCTERMS.alternative"/>
    <meta:user-defined meta:name="DC.title">Het bericht ‘Rijksdienst: 'Maak van niet te redden monumenten ruïnes'</meta:user-defined>
    <meta:user-defined meta:name="DCTERMS.W3CDTF/DCTERMS.available">2017-06-29</meta:user-defined>
    <meta:user-defined meta:name="OVERHEIDop.publicationName">Kamervragen zonder antwoord</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