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336</text:p>
      <text:p text:style-name="ifm_p_font.roman_mt.3.76mm_ifm">Vragen van de leden <text:span text:style-name="ifm_span_font.bold_ifm">Fritsma</text:span>, <text:span text:style-name="ifm_span_font.bold_ifm">Maeijer</text:span> en <text:span text:style-name="ifm_span_font.bold_ifm">Wilders</text:span> (allen PVV) aan de Staatssecretaris van Veiligheid en Justitie over <text:span text:style-name="ifm_span_font.italic_ifm">het bericht dat Italië weer wordt overspoeld met migranten</text:span> (ingezonden 29 juni 2017).</text:p>
      <text:p text:style-name="ifm_p_mt.3.76mm_ifm">Vraag 1</text:p>
      <text:p text:style-name="ifm_p_ifm">Heeft u kennisgenomen van het bericht «Geen strobreed in de weg. Libische kust zo lek als een mandje» waarin wordt gesteld dat er in twee dagen tijd ruim 13.500 migranten via Libië Italië binnenkwamen?<text:note text:id="ID-2017Z09336-d37e64" text:note-class="footnote"><text:note-citation text:label="1 ">1</text:note-citation><text:note-body><text:p text:style-name="ifm_p_font.normal_size.6.93pt_mt..5mm_indent.-0.1161in_mleft.0.1161in_ifm">Telegraaf, 28 juni 2017</text:p></text:note-body></text:note></text:p>
      <text:p text:style-name="ifm_p_mt.3.76mm_ifm">Vraag 2</text:p>
      <text:p text:style-name="ifm_p_ifm">Klopt het dat alleen de laatste twee dagen al 13.500 migranten Italië hebben bereikt? Zo ja, bent u het dan met de heer Tusk eens dat niets heeft geholpen om de stroom migranten te stoppen?</text:p>
      <text:p text:style-name="ifm_p_ifm">Realiseert u zich dat deze stormloop op Europa het resultaat is van het wanbeleid om iedereen actief naar Europa te brengen?</text:p>
      <text:p text:style-name="ifm_p_mt.3.76mm_ifm">Vraag 3</text:p>
      <text:p text:style-name="ifm_p_ifm">Hoeveel van de migranten die Italië hebben bereikt, reizen uiteindelijk door naar de overige EU-landen?</text:p>
      <text:p text:style-name="ifm_p_mt.3.76mm_ifm">Vraag 4</text:p>
      <text:p text:style-name="ifm_p_ifm">Klopt het dat migranten steeds dichter bij de Libische kust worden opgepikt? Zo ja, op welke afstand van de Libische kust kunnen de migranten overstappen op de pendeldienst naar Italië?</text:p>
      <text:p text:style-name="ifm_p_mt.3.76mm_ifm">Vraag 5</text:p>
      <text:p text:style-name="ifm_p_ifm">Kunt u aangeven hoe dit gebied zich de afgelopen jaren heeft ontwikkeld?</text:p>
      <text:p text:style-name="ifm_p_mt.3.76mm_ifm">Vraag 6</text:p>
      <text:p text:style-name="ifm_p_ifm">Klopt het dat meer dan een derde van de migranten door non gouvernementele organisaties (ngo's) worden opgepikt en vervolgens naar EU-havens worden gebracht? Zo ja, welke ngo’s zijn dat?</text:p>
      <text:p text:style-name="ifm_p_mt.3.76mm_ifm">Vraag 7</text:p>
      <text:p text:style-name="ifm_p_ifm">Kunt u garanderen dat deze ngo’s op geen enkele wijze direct of indirect Nederlands belastinggeld ontvangen?</text:p>
      <text:p text:style-name="ifm_p_mt.3.76mm_ifm">Vraag 8</text:p>
      <text:p text:style-name="ifm_p_ifm">Hoeveel (vracht)schepen die onder Nederlandse vlag varen zijn betrokken bij deze vorm van mensensmokkel? Hoe gaat u ervoor zorgen dat er geen schepen onder Nederlandse vlag meer fungeren als pendeldienst voor bootmigranten?</text:p>
      <text:p text:style-name="ifm_p_mt.3.76mm_ifm">Vraag 9</text:p>
      <text:p text:style-name="ifm_p_ifm">Welke rol speelt de Internationale Organisatie voor Migratie (IOM) in dit geheel? Hoeveel Nederlands belastinggeld gaat er naar deze organisatie?</text:p>
      <text:p text:style-name="ifm_p_mt.3.76mm_ifm">Vraag 10</text:p>
      <text:p text:style-name="ifm_p_ifm">Deelt u de mening van het IOM dat «With 244 million people on the move, migration is inevitable, necessary, and desirable»? Zo ja, hoe staat dit in verhouding tot het doel om de migratiestroom een halt toe te roepen? Zo nee, wanneer zet u de financiering van deze organisatie stop?</text:p>
      <text:p text:style-name="ifm_p_mt.3.76mm_ifm">Vraag 11</text:p>
      <text:p text:style-name="ifm_p_ifm">Waarom blijft u vasthouden aan de falende EU-grensbewaking in plaats van dat u onze eigen nationale grenzen sluit voor alle asielzoekers en immigranten uit islamitisch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talië weer wordt overspoeld met migranten</dc:title>
    <meta:user-defined meta:name="OVERHEIDop.ParlID/DC.identifier">kv-tk-2017Z09336</meta:user-defined>
    <meta:user-defined meta:name="OVERHEIDop.vraagnummer">2017Z09336</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indiener">G. Wilders</meta:user-defined>
    <meta:user-defined meta:name="OVERHEIDop.indiener">S.R. Fritsma</meta:user-defined>
    <meta:user-defined meta:name="OVERHEIDop.vergaderjaar">2016-2017</meta:user-defined>
    <meta:user-defined meta:name="DCTERMS.W3CDTF/OVERHEIDop.datumIndiening">2017-06-29</meta:user-defined>
    <meta:user-defined meta:name="OVERHEID.StatenGeneraal/DC.creator">Tweede Kamer der Staten-Generaal</meta:user-defined>
    <dc:language>nl</dc:language>
    <meta:user-defined meta:name="DCTERMS.alternative"/>
    <meta:user-defined meta:name="DC.title">Het bericht dat Italië weer wordt overspoeld met migranten</meta:user-defined>
    <meta:user-defined meta:name="DCTERMS.W3CDTF/DCTERMS.available">2017-06-29</meta:user-defined>
    <meta:user-defined meta:name="OVERHEIDop.publicationName">Kamervragen zonder antwoord</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