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3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335</text:p>
      <text:p text:style-name="ifm_p_font.roman_mt.3.76mm_ifm">Vragen van de leden <text:span text:style-name="ifm_span_font.bold_ifm">Voordewind</text:span> (ChristenUnie), <text:span text:style-name="ifm_span_font.bold_ifm">Ten Broeke</text:span> (VVD), <text:span text:style-name="ifm_span_font.bold_ifm">Karabulut</text:span> (SP), <text:span text:style-name="ifm_span_font.bold_ifm">Van Raan</text:span> (PvdD), <text:span text:style-name="ifm_span_font.bold_ifm">De Roon</text:span> (PVV) en <text:span text:style-name="ifm_span_font.bold_ifm">Van der Staaij</text:span> (SGP) aan de Minister van Buitenlandse Zaken over <text:span text:style-name="ifm_span_font.italic_ifm">de confiscaties door Turkse overheid van Aramese kerken en kerkbezittingen</text:span> (ingezonden 29 juni 2017).</text:p>
      <text:p text:style-name="ifm_p_mt.3.76mm_ifm">Vraag 1</text:p>
      <text:p text:style-name="ifm_p_ifm">Bent u bekend met het bericht dat de Turkse overheid een decreet heeft uitgevaardigd waarmee meer dan 50 kerken en kloosters in eigendom komen van het Turkse ministerie voor godsdienstzaken (Diyanet)?<text:note text:id="ID-2017Z09335-d37e74" text:note-class="footnote"><text:note-citation text:label="1 ">1</text:note-citation><text:note-body><text:p text:style-name="ifm_p_font.normal_size.6.93pt_mt..5mm_indent.-0.1161in_mleft.0.1161in_ifm">http://bvdad.de/index.php/pressemitteilungen/253-tuerkei-konfisziert-massenhaft-aramaeisches-eigentum-aramaeer-verlieren-kirchen-kloester-und-grabanlagen-an-die-tuerkische-religionsbehoerde</text:p></text:note-body></text:note></text:p>
      <text:p text:style-name="ifm_p_mt.3.76mm_ifm">Vraag 2</text:p>
      <text:p text:style-name="ifm_p_ifm">Kunt u bevestigen dat het hier inderdaad gaat om confiscatie van Aramese kerken en bezittingen?</text:p>
      <text:p text:style-name="ifm_p_mt.3.76mm_ifm">Vraag 3</text:p>
      <text:p text:style-name="ifm_p_ifm">Wat is de rechtvaardiging die de Turkse overheid hiervoor geeft?</text:p>
      <text:p text:style-name="ifm_p_mt.3.76mm_ifm">Vraag 4</text:p>
      <text:p text:style-name="ifm_p_ifm">Hoe beoordeelt u deze jongste maatregel gericht tegen deze christelijke minderheid?</text:p>
      <text:p text:style-name="ifm_p_mt.3.76mm_ifm">Vraag 5</text:p>
      <text:p text:style-name="ifm_p_ifm">Bent u bereid hierover opheldering te vragen bij de Turkse overheid? Bent u tevens bereid uw Europese collega’s op te roepen tot een gezamenlijke krachtige stellingname hiertegen?</text:p>
      <text:h text:style-name="ifm_p_font.bold_mt.5.08mm_page.keep-with-next_ifm" text:outline-level="2">Toelichting:</text:h>
      <text:p text:style-name="ifm_p_mt.4.23mm_ifm">Deze vragen dienen ter aanvulling op eerdere vragen terzake van het lid Van Helvert en Knops (beiden CDA), ingezonden 28 juni 2017 (vraagnummer 2017Z0921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onfiscaties door Turkse overheid van Aramese kerken en kerkbezittingen</dc:title>
    <meta:user-defined meta:name="OVERHEIDop.ParlID/DC.identifier">kv-tk-2017Z09335</meta:user-defined>
    <meta:user-defined meta:name="OVERHEIDop.vraagnummer">2017Z093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S. Karabulut</meta:user-defined>
    <meta:user-defined meta:name="OVERHEIDop.indiener">L. van Raan</meta:user-defined>
    <meta:user-defined meta:name="OVERHEIDop.indiener">R. de Roon</meta:user-defined>
    <meta:user-defined meta:name="OVERHEIDop.indiener">C.G. van der Staaij</meta:user-defined>
    <meta:user-defined meta:name="OVERHEIDop.indiener">J.S. Voordewind</meta:user-defined>
    <meta:user-defined meta:name="OVERHEIDop.vergaderjaar">2016-2017</meta:user-defined>
    <meta:user-defined meta:name="DCTERMS.W3CDTF/OVERHEIDop.datumIndiening">2017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nfiscaties door Turkse overheid van Aramese kerken en kerkbezittingen</meta:user-defined>
    <meta:user-defined meta:name="DCTERMS.W3CDTF/DCTERMS.available">2017-06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