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3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334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het bericht dat het risico op een mazelen uitbraak toeneemt door een dalende vaccinatiegraad</text:span> (ingezonden 29 juni 2017).</text:p>
      <text:p text:style-name="ifm_p_mt.3.76mm_ifm">Vraag 1</text:p>
      <text:p text:style-name="ifm_p_ifm">Wat is uw reactie op het bericht dat het risico op een mazelen uitbraak fors is toegenomen doordat de vaccinatiegraad is gezakt tot onder de 95%?<text:note text:id="ID-2017Z09334-d37e58" text:note-class="footnote"><text:note-citation text:label="1 ">1</text:note-citation><text:note-body><text:p text:style-name="ifm_p_font.normal_size.6.93pt_mt..5mm_indent.-0.1161in_mleft.0.1161in_ifm">http://www.ad.nl/binnenland/rivm-risico-op-mazelenuitbraak-door-te-lage-vaccinatiegraad~a3006f28/</text:p></text:note-body></text:note> <text:note text:id="ID-2017Z09334-d37e66" text:note-class="footnote"><text:note-citation text:label="2 ">2</text:note-citation><text:note-body><text:p text:style-name="ifm_p_font.normal_size.6.93pt_mt..5mm_indent.-0.1161in_mleft.0.1161in_ifm">http://nos.nl/nieuwsuur/artikel/2179652-rivm-moeilijk-om-vinger-te-leggen-op-daling-vaccinaties.html</text:p></text:note-body></text:note></text:p>
      <text:p text:style-name="ifm_p_mt.3.76mm_ifm">Vraag 2</text:p>
      <text:p text:style-name="ifm_p_ifm">Waarom heeft u in uw brief aan de Kamer verzuimd te melden dat de vaccinatiegraad voor mazelen zodanig is gezakt dat de groepsimmuniteit mogelijk in gevaar is?<text:note text:id="ID-2017Z09334-d37e80" text:note-class="footnote"><text:note-citation text:label="3 ">3</text:note-citation><text:note-body><text:p text:style-name="ifm_p_font.normal_size.6.93pt_mt..5mm_indent.-0.1161in_mleft.0.1161in_ifm">Kamerstuk 32 793, nr. 272, Preventief gezondheidsbeleid</text:p></text:note-body></text:note></text:p>
      <text:p text:style-name="ifm_p_mt.3.76mm_ifm">Vraag 3</text:p>
      <text:p text:style-name="ifm_p_ifm">Deelt u de mening dat enkel een onderzoek naar de daling van de vaccinatiegraad nu niet volstaat en dat een snellere interventie nodig is?</text:p>
      <text:p text:style-name="ifm_p_mt.3.76mm_ifm">Vraag 4</text:p>
      <text:p text:style-name="ifm_p_ifm">Wat bent u voornemens te doen om de huidige vaccinatiegraad van 93,8% weer op een acceptabel niveau van ten minste 95% te krijgen? Kunt u dit toelichten?</text:p>
      <text:p text:style-name="ifm_p_mt.3.76mm_ifm">Vraag 5</text:p>
      <text:p text:style-name="ifm_p_ifm">Deelt u de mening dat het zeer belangrijk is om foutieve informatie over bijwerkingen van vaccinaties de wereld uit te helpen? Hoe gaat u ervoor zorgen dat hier meer bekendheid aan wordt gegeven?</text:p>
      <text:p text:style-name="ifm_p_mt.3.76mm_ifm">Vraag 6</text:p>
      <text:p text:style-name="ifm_p_ifm">Klopt het dat de jeugdgezondheidszorg pas per 1 januari 2018 meer tijd krijgt om ouders te voorlichten over vaccineren? Waarom kiest u er niet voor deze maatregel per direct in te voeren?<text:note text:id="ID-2017Z09334-d37e113" text:note-class="footnote"><text:note-citation text:label="4 ">4</text:note-citation><text:note-body><text:p text:style-name="ifm_p_font.normal_size.6.93pt_mt..5mm_indent.-0.1161in_mleft.0.1161in_ifm">RIVM, http://www.rivm.nl/Documenten_en_publicaties/Algemeen_Actueel/Nieuwsberichten/2017/Risico_op_mazelenuitbraken_neemt_toe_met_dalende_vaccinatiegraad</text:p></text:note-body></text:note></text:p>
      <text:p text:style-name="ifm_p_mt.3.76mm_ifm">Vraag 7</text:p>
      <text:p text:style-name="ifm_p_ifm">Kunt u aangeven hoeveel er de afgelopen jaren is bezuinigd op de jeugdgezondheidszorg?</text:p>
      <text:p text:style-name="ifm_p_mt.3.76mm_ifm">Vraag 8</text:p>
      <text:p text:style-name="ifm_p_ifm">Wat is het effect van de bezuinigingen geweest op de toegankelijkheid van de jeugdgezondheidszorg?</text:p>
      <text:p text:style-name="ifm_p_mt.3.76mm_ifm">Vraag 9</text:p>
      <text:p text:style-name="ifm_p_ifm">Welke rol ziet u weggelegd voor het Rijksinstituut voor Volksgezondheid en Milieu (RIVM) in de voorlichting over vaccinaties?</text:p>
      <text:p text:style-name="ifm_p_mt.3.76mm_ifm">Vraag 10</text:p>
      <text:p text:style-name="ifm_p_ifm">Wat is er terecht gekomen van de twee miljoen, die u vorig jaar beschikbaar heeft gesteld om de voorlichting over vaccinaties te verbeteren? Waar is dit geld naar toe gegaan, wat waren de doelstellingen en zijn deze doelstellingen bereikt?<text:note text:id="ID-2017Z09334-d37e145" text:note-class="footnote"><text:note-citation text:label="5 ">5</text:note-citation><text:note-body><text:p text:style-name="ifm_p_font.normal_size.6.93pt_mt..5mm_indent.-0.1161in_mleft.0.1161in_ifm">http://www.volkskrant.nl/wetenschap/overheid-trekt-2-miljoen-uit-voor-gesprekken-met-vaccinatietwijfelaars~a4416646/</text:p></text:note-body></text:note></text:p>
      <text:p text:style-name="ifm_p_mt.3.76mm_ifm">Vraag 11</text:p>
      <text:p text:style-name="ifm_p_ifm">Waarom is de digitale bijscholingscursus over vaccinaties van het RIVM, die in april van start zou gaan, tot op heden nog niet beschikbaar?<text:note text:id="ID-2017Z09334-d37e159" text:note-class="footnote"><text:note-citation text:label="6 ">6</text:note-citation><text:note-body><text:p text:style-name="ifm_p_font.normal_size.6.93pt_mt..5mm_indent.-0.1161in_mleft.0.1161in_ifm">http://www.volkskrant.nl/wetenschap/overheid-trekt-2-miljoen-uit-voor-gesprekken-met-vaccinatietwijfelaars~a4416646/</text:p></text:note-body></text:note></text:p>
      <text:p text:style-name="ifm_p_mt.3.76mm_ifm">Vraag 12</text:p>
      <text:p text:style-name="ifm_p_ifm">Zijn er eerder al onderzoeken gedaan naar de oorzaken van de dalende vaccinatiegr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risico op een mazelen uitbraak toeneemt door een dalende vaccinatiegraad</dc:title>
    <meta:user-defined meta:name="OVERHEIDop.ParlID/DC.identifier">kv-tk-2017Z09334</meta:user-defined>
    <meta:user-defined meta:name="OVERHEIDop.vraagnummer">2017Z093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7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risico op een mazelen uitbraak toeneemt door een dalende vaccinatiegraad</meta:user-defined>
    <meta:user-defined meta:name="DCTERMS.W3CDTF/DCTERMS.available">2017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