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3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331</text:p>
      <text:p text:style-name="ifm_p_font.roman_mt.3.76mm_ifm">Vragen van het lid <text:span text:style-name="ifm_span_font.bold_ifm">Beckerman</text:span> (SP) aan de Minister van Binnenlandse Zaken en Koninkrijksrelaties over <text:span text:style-name="ifm_span_font.italic_ifm">een toename van meldingen over verwarde huurders</text:span> (ingezonden 29 juni 2017).</text:p>
      <text:p text:style-name="ifm_p_mt.3.76mm_ifm">Vraag 1</text:p>
      <text:p text:style-name="ifm_p_ifm">Wat is uw reactie op de toename van het aantal meldingen over verwarde huurders bij woningcorporaties in Noord-Holland?<text:note text:id="ID-2017Z09331-d37e51" text:note-class="footnote"><text:note-citation text:label="1 ">1</text:note-citation><text:note-body><text:p text:style-name="ifm_p_font.normal_size.6.93pt_mt..5mm_indent.-0.1161in_mleft.0.1161in_ifm">http://www.nhnieuws.nl/nieuws/208244/Woningcorporaties-zien-toename-verwarde-huurders</text:p></text:note-body></text:note></text:p>
      <text:p text:style-name="ifm_p_mt.3.76mm_ifm">Vraag 2</text:p>
      <text:p text:style-name="ifm_p_ifm">Kunt u toelichten waarom drie van vier woningcorporaties in Noord-Holland een toename zien van zowel het aantal meldingen als het aantal verwarde huurders, en de grootste woningcorporatie Ymere niet?</text:p>
      <text:p text:style-name="ifm_p_mt.3.76mm_ifm">Vraag 3</text:p>
      <text:p text:style-name="ifm_p_ifm">Waarom zijn er geen concrete cijfers voor en over woningcorporaties beschikbaar, terwijl de politie die cijfers wel heeft en aangeeft dat er 14% meer meldingen waren in 2016 dan het jaar daarvoor? Bent u bereid het aantal (meldingen over) verwarde huurders in kaart te brengen?<text:note text:id="ID-2017Z09331-d37e71" text:note-class="footnote"><text:note-citation text:label="2 ">2</text:note-citation><text:note-body><text:p text:style-name="ifm_p_font.normal_size.6.93pt_mt..5mm_indent.-0.1161in_mleft.0.1161in_ifm">http://nos.nl/artikel/2159265-aantal-meldingen-over-verwarde-personen-weer-fors-gestegen.html</text:p></text:note-body></text:note></text:p>
      <text:p text:style-name="ifm_p_mt.3.76mm_ifm">Vraag 4</text:p>
      <text:p text:style-name="ifm_p_ifm">Bent u met de woningcorporaties, de politiechef en de voorzitter van het Schakelteam Mensen Met Verward Gedrag van mening dat de decentralisatie van de zorg en bezuinigingen in de geestelijke gezondheidszorg belangrijke oorzaken zijn van problemen met verwarde huurders? Zo nee, waarom niet?</text:p>
      <text:p text:style-name="ifm_p_mt.3.76mm_ifm">Vraag 5</text:p>
      <text:p text:style-name="ifm_p_ifm">Kunt u garanderen dat er in elke gemeente in ons land een sluitende aanpak tussen gemeenten, politie, GGZ-instellingen en maatschappelijke organisaties is om de oorzaken en overlast voor omwonenden te minimaliseren, waar de motie Bashir<text:note text:id="ID-2017Z09331-d37e92" text:note-class="footnote"><text:note-citation text:label="3 ">3</text:note-citation><text:note-body><text:p text:style-name="ifm_p_font.normal_size.6.93pt_mt..5mm_indent.-0.1161in_mleft.0.1161in_ifm">Kamerstuk 34 314, nr. 15</text:p></text:note-body></text:note> toe oproept? Zo nee, waarom niet?</text:p>
      <text:p text:style-name="ifm_p_mt.3.76mm_ifm">Vraag 6</text:p>
      <text:p text:style-name="ifm_p_ifm">Welke andere maatregelen neemt het kabinet om verwarde huurders te voorkomen of te helpen en de overlast voor omwonenden te vermind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oename van meldingen over verwarde huurders</dc:title>
    <meta:user-defined meta:name="OVERHEIDop.ParlID/DC.identifier">kv-tk-2017Z09331</meta:user-defined>
    <meta:user-defined meta:name="OVERHEIDop.vraagnummer">2017Z0933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6-29</meta:user-defined>
    <meta:user-defined meta:name="OVERHEID.StatenGeneraal/DC.creator">Tweede Kamer der Staten-Generaal</meta:user-defined>
    <dc:language>nl</dc:language>
    <meta:user-defined meta:name="DCTERMS.alternative"/>
    <meta:user-defined meta:name="DC.title">Een toename van meldingen over verwarde huurders</meta:user-defined>
    <meta:user-defined meta:name="DCTERMS.W3CDTF/DCTERMS.available">2017-06-29</meta:user-defined>
    <meta:user-defined meta:name="OVERHEIDop.publicationName">Kamervragen zonder antwoord</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