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17</text:p>
      <text:p text:style-name="ifm_p_font.roman_mt.3.76mm_ifm">Vragen van de leden <text:span text:style-name="ifm_span_font.bold_ifm">Van Helvert</text:span> en <text:span text:style-name="ifm_span_font.bold_ifm">Knops</text:span> (beiden CDA) aan de Minister van Buitenlandse Zaken over <text:span text:style-name="ifm_span_font.italic_ifm">de confiscatie van 50 kerken, kloosters en begraafplaatsen door Turkije</text:span> (ingezonden 28 juni 2017).</text:p>
      <text:p text:style-name="ifm_p_mt.3.76mm_ifm">Vraag 1</text:p>
      <text:p text:style-name="ifm_p_ifm">Hoe beoordeelt u de berichtgeving over de confiscatie van 50 kerken, kloosters en begraafplaatsen door Turkije in de provincie Mardin?<text:note text:id="ID-2017Z09217-d37e61" text:note-class="footnote"><text:note-citation text:label="1 ">1</text:note-citation><text:note-body><text:p text:style-name="ifm_p_font.normal_size.6.93pt_mt..5mm_indent.-0.1161in_mleft.0.1161in_ifm">https://aramesefederatie.org/2017/06/27/turkije-confisqueert-50-kerken-kloosters-en-begraafplaatsen/</text:p></text:note-body></text:note></text:p>
      <text:p text:style-name="ifm_p_mt.3.76mm_ifm">Vraag 2</text:p>
      <text:p text:style-name="ifm_p_ifm">Klopt het dat de kerken, kloosters en begraafplaatsen onteigend en overgedragen zijn aan het Turkse presidium voor godsdienstzaken (Diyanet)?</text:p>
      <text:p text:style-name="ifm_p_mt.3.76mm_ifm">Vraag 3</text:p>
      <text:p text:style-name="ifm_p_ifm">Is het waar dat Arameeërs al decennialang getroffen worden door confiscatie van bezittingen in het oostelijke deel van de provincie Mardin en dat de drieduizend Arameeërs die daar nog altijd wonen te maken hebben met ruim 300 rechtszaken die betrekking hebben op confiscatie van bezittingen?</text:p>
      <text:p text:style-name="ifm_p_mt.3.76mm_ifm">Vraag 4</text:p>
      <text:p text:style-name="ifm_p_ifm">Deelt u de opvatting dat deze schandalige praktijken, ook in het licht van de Armeense genocide, in de meest krachtige bewoordingen veroordeeld dienen te worden? Zo nee, waarom niet? Zo ja, welke diplomatieke stappen bent u bereid te zetten in reactie op deze mensenrechtenschendingen?</text:p>
      <text:p text:style-name="ifm_p_mt.3.76mm_ifm">Vraag 5</text:p>
      <text:p text:style-name="ifm_p_ifm">Heeft u bovendien begrip voor de ontgoochelde en geschokte reactie van de Conferentie van Europese Kerken (CEK) op de door de Turkse overheid georganiseerde Koranlezing in de Aya Sofia, een voormalige Byzantijnse kerk, sinds 1934 een museum dat symbool staat voor het ideaal van de godsdienstvrijheid in het moderne Turkije?<text:note text:id="ID-2017Z09217-d37e94" text:note-class="footnote"><text:note-citation text:label="2 ">2</text:note-citation><text:note-body><text:p text:style-name="ifm_p_font.normal_size.6.93pt_mt..5mm_indent.-0.1161in_mleft.0.1161in_ifm">https://www.kerknet.be/kerknet-redactie/nieuws/europese-kerken-protesteren-tegen-koranlezing-aya-sofia</text:p></text:note-body></text:note></text:p>
      <text:p text:style-name="ifm_p_mt.3.76mm_ifm">Vraag 6</text:p>
      <text:p text:style-name="ifm_p_ifm">Hoe beoordeelt u het feit dat deze lezing, waar de Turkse Minister van Religieuze Aangelegenheden Görmez bij aanwezig was, live op de Turkse staatstelevisie werd uitgezonden?</text:p>
      <text:p text:style-name="ifm_p_mt.3.76mm_ifm">Vraag 7</text:p>
      <text:p text:style-name="ifm_p_ifm">Deelt u de vrees van Griekenland dat de Turkse regering het werelderfgoed van de Aya Sofia probeert in een moskee te veranderen, uitgerekend op het moment dat de dialoog tussen de godsdiensten zo noodzakelijk is?</text:p>
      <text:p text:style-name="ifm_p_mt.3.76mm_ifm">Vraag 8</text:p>
      <text:p text:style-name="ifm_p_ifm">Bent u bereid bilateraal en multilateraal stelling te nemen tegen deze provocatie?</text:p>
      <text:p text:style-name="ifm_p_mt.3.76mm_ifm">Vraag 9</text:p>
      <text:p text:style-name="ifm_p_ifm">Bent u tevens bereid te erkennen en benoemen dat het islamitisch fundamentalisme onder de regering Erdogan een belangrijke ideologische grondoorzaak is van de toenemende repressie en christenvervolging in Turkij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fiscatie van 50 kerken, kloosters en begraafplaatsen door Turkije</dc:title>
    <meta:user-defined meta:name="OVERHEIDop.ParlID/DC.identifier">kv-tk-2017Z09217</meta:user-defined>
    <meta:user-defined meta:name="OVERHEIDop.vraagnummer">2017Z0921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M.J.F. van Helvert</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De confiscatie van 50 kerken, kloosters en begraafplaatsen door Turkije</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