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2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216</text:p>
      <text:p text:style-name="ifm_p_font.roman_mt.3.76mm_ifm">Vragen van het lid <text:span text:style-name="ifm_span_font.bold_ifm">Karabulut</text:span> (SP) aan de Minister voor Buitenlandse Handel en Ontwikkelingssamenwerking over <text:span text:style-name="ifm_span_font.italic_ifm">de cholera-uitbraak in Jemen</text:span> (ingezonden 28 juni 2017).</text:p>
      <text:p text:style-name="ifm_p_mt.3.76mm_ifm">Vraag 1</text:p>
      <text:p text:style-name="ifm_p_ifm">Bent u bekend met het bericht dat de cholera-uitbraak in Jemen nu de ergste in de wereld is?<text:note text:id="ID-2017Z09216-d37e57" text:note-class="footnote"><text:note-citation text:label="1 ">1</text:note-citation><text:note-body><text:p text:style-name="ifm_p_font.normal_size.6.93pt_mt..5mm_indent.-0.1161in_mleft.0.1161in_ifm">Cholera-uitbraak in Jemen is nu «ergste in de wereld», 26 juni 2017, NOS http://nos.nl/nieuwsuur/artikel/2180106-cholera-uitbraak-in-jemen-is-nu-ergste-in-de-wereld.html</text:p></text:note-body></text:note></text:p>
      <text:p text:style-name="ifm_p_mt.3.76mm_ifm">Vraag 2</text:p>
      <text:p text:style-name="ifm_p_ifm">Ziet u ruimte om in het licht van de enorme cholera-uitbraak extra geld beschikbaar te stellen om de humanitaire situatie in Jemen te verbeteren?</text:p>
      <text:p text:style-name="ifm_p_mt.3.76mm_ifm">Vraag 3</text:p>
      <text:p text:style-name="ifm_p_ifm">Welke landen dragen niet of nauwelijks financieel bij aan het bestrijden van de crisis in Jemen?</text:p>
      <text:p text:style-name="ifm_p_mt.3.76mm_ifm">Vraag 4</text:p>
      <text:p text:style-name="ifm_p_ifm">Deelt u de mening dat het hypocriet is van Saudi-Arabië om mooie sier te maken met de 60 miljoen euro die het land beschikbaar stelde om de cholera-uitbraak te bestrijden, terwijl het land tegelijkertijd als leider van de coalitie aanvallen op onder andere ziekenhuizen uitvoert en in belangrijke mate bijdraagt aan het humanitaire leed in het land?</text:p>
      <text:p text:style-name="ifm_p_mt.3.76mm_ifm">Vraag 5</text:p>
      <text:p text:style-name="ifm_p_ifm">Herinnert u zich uw antwoorden op vragen over wapenexport naar landen die betrokken zijn bij de oorlog in Jemen?<text:note text:id="ID-2017Z09216-d37e90" text:note-class="footnote"><text:note-citation text:label="2 ">2</text:note-citation><text:note-body><text:p text:style-name="ifm_p_font.normal_size.6.93pt_mt..5mm_indent.-0.1161in_mleft.0.1161in_ifm">Aanhangsel Handelingen, vergaderjaar 2016–2017, nr. 2170</text:p></text:note-body></text:note></text:p>
      <text:p text:style-name="ifm_p_mt.3.76mm_ifm">Vraag 6</text:p>
      <text:p text:style-name="ifm_p_ifm">Erkent u dat de blokkade van Jemen, onder andere op zee, niet alleen wapens voor de Houthi-rebellen tegenhoudt maar ook voedsel, medicijnen en andere hulpgoederen en zo de humanitaire situatie in Jemen verergert? Zo nee, waarom niet?</text:p>
      <text:p text:style-name="ifm_p_mt.3.76mm_ifm">Vraag 7</text:p>
      <text:p text:style-name="ifm_p_ifm">Is u bekend dat eerder dit jaar een schip van Save the Children met hulpgoederen om ziektes te bestrijden door de militaire coalitie onder leiding van Saudi-Arabië is tegengehouden?<text:note text:id="ID-2017Z09216-d37e110" text:note-class="footnote"><text:note-citation text:label="3 ">3</text:note-citation><text:note-body><text:p text:style-name="ifm_p_font.normal_size.6.93pt_mt..5mm_indent.-0.1161in_mleft.0.1161in_ifm">Every Day Things are Getting Worse, april 2017, Save the children, http://www.savethechildren.ca/wp-content/uploads/2017/04/2212-Watchlist-Field-Report-Yemen.pdf</text:p></text:note-body></text:note></text:p>
      <text:p text:style-name="ifm_p_ifm">Komt dit vaker voor?</text:p>
      <text:p text:style-name="ifm_p_mt.3.76mm_ifm">Vraag 8</text:p>
      <text:p text:style-name="ifm_p_ifm">Dragen Egypte en de Verenigde Arabische Emiraten met hun marines bij aan de blokkade van Jemen? Waren deze landen betrokken bij het tegenhouden van het schip van Save the Children? Kunt u uitsluiten dat Egypte en de Verenigde Arabische Emiraten een bijdrage leveren aan de zeeblokkade van Jemen waardoor hulpverlening aan het land bemoeilijkt wordt?</text:p>
      <text:p text:style-name="ifm_p_mt.3.76mm_ifm">Vraag 9</text:p>
      <text:p text:style-name="ifm_p_ifm">Acht u het gerechtvaardigd om export van militair materieel naar de marines van Egypte en de Verenigde Arabische Emiraten te blijven goedkeuren als deze landen broodnodige humanitaire hulpverlening aan Jemen bemoeilijken? Kunt u uw antwoord toelichten?</text:p>
      <text:p text:style-name="ifm_p_mt.3.76mm_ifm">Vraag 10</text:p>
      <text:p text:style-name="ifm_p_ifm">Bent u bereid de aanbeveling van onder andere Save the Children op te volgen en de oorlogvoerende landen op te roepen de blokkade tegen Jemen per direct op te heffen? Zo nee, waarom niet?</text:p>
      <text:h text:style-name="ifm_p_font.bold_mt.5.08mm_page.keep-with-next_ifm" text:outline-level="2">Toelichting:</text:h>
      <text:p text:style-name="ifm_p_mt.4.23mm_ifm">Deze vragen dienen ter aanvulling op eerdere vragen terzake van het lid Amhaouch (CDA), ingezonden 15 juni 2017 (vraagnummer 2017Z084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holera uitbraak in Jemen</dc:title>
    <meta:user-defined meta:name="OVERHEIDop.ParlID/DC.identifier">kv-tk-2017Z09216</meta:user-defined>
    <meta:user-defined meta:name="OVERHEIDop.vraagnummer">2017Z0921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6-2017</meta:user-defined>
    <meta:user-defined meta:name="DCTERMS.W3CDTF/OVERHEIDop.datumIndiening">2017-06-28</meta:user-defined>
    <meta:user-defined meta:name="OVERHEID.StatenGeneraal/DC.creator">Tweede Kamer der Staten-Generaal</meta:user-defined>
    <dc:language>nl</dc:language>
    <meta:user-defined meta:name="DCTERMS.alternative"/>
    <meta:user-defined meta:name="DC.title">De cholera uitbraak in Jemen</meta:user-defined>
    <meta:user-defined meta:name="DCTERMS.W3CDTF/DCTERMS.available">2017-06-28</meta:user-defined>
    <meta:user-defined meta:name="OVERHEIDop.publicationName">Kamervragen zonder antwoord</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Zorg en gezondheid | Ziekten en behandelingen</meta:user-defined>
    <meta:user-defined meta:name="OVERHEIDop.versieInformatie"/>
  </office:meta>
</office:document-meta>
</file>