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9214</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9214</text:p>
      <text:p text:style-name="P2">Vragen van de leden <text:span text:style-name="T1">Leijten</text:span> en <text:span text:style-name="T1">Jasper van Dijk</text:span> (beiden SP) aan de Ministers van Sociale Zaken en Werkgelegenheid en van Financiën over <text:span text:style-name="T2">het bericht dat werkenden een steeds kleiner deel van de koek krijgen</text:span> (ingezonden 28 juni 2017).</text:p>
      <text:p text:style-name="P1">Vraag 1</text:p>
      <text:p text:style-name="Basis">Wat is uw reactie op het bericht dat van iedere euro die in de marktsector wordt verdiend, een steeds kleiner deel naar werknemers gaat?<text:note text:id="ftn1" text:note-class="footnote"><text:note-citation text:label="1 ">1 </text:note-citation><text:note-body><text:p text:style-name="P3">http://www.telegraaf.nl/dft/geld/28457778/__Werkenden_krijgen_kleiner_deel_van_de_koek__.html</text:p></text:note-body></text:note></text:p>
      <text:p text:style-name="P1">Vraag 2</text:p>
      <text:p text:style-name="Basis">Acht u het gewenst dat werknemers een steeds kleiner deel van de koek krijgen, terwijl het aandeel dat naar bedrijven gaat, groeiende is? Zo ja, waarom? Zo neen, waarom niet? Wat gaat u doen om de arbeidsinkomensquote te verhogen?</text:p>
      <text:p text:style-name="P1">Vraag 3</text:p>
      <text:p text:style-name="Basis">Wat is voor u het gewenste niveau van de arbeidsinkomensquote? Is dat hoger of lager dan het huidige niveau? Kunt u uw antwoord toelichten?</text:p>
      <text:p text:style-name="P1">Vraag 4</text:p>
      <text:p text:style-name="Basis">Welke invloed heeft u op de ontwikkeling van de arbeidsinkomensquote? Welke mogelijkheden ziet u om (in directe of indirecte zin) invloed uit te oefenen op de hoogte van de arbeidsinkomensquote?</text:p>
      <text:p text:style-name="P1">Vraag 5</text:p>
      <text:p text:style-name="Basis">Welke stappen heeft u gezet om het aandeel dat naar werkenden gaat te verhogen? In hoeverre is dit beleid succesvol geweest? Gaat u verdere stappen zetten om het aandeel dat naar werkenden gaat te verhogen? Zo ja, welke? Zo neen, waarom niet?</text:p>
      <text:p text:style-name="P1">Vraag 6</text:p>
      <text:p text:style-name="Basis">Welke invloed heeft de verlaging van de winstbelasting voor bedrijven die meer dan 200.000 euro omzet hebben op de arbeidsinkomensquote en de winstquote?</text:p>
      <text:p text:style-name="P1"><text:soft-page-break/>Vraag 7</text:p>
      <text:p text:style-name="Basis">Bent u voornemens flex duurder te maken teneinde vaste contracten voor werkgevers aantrekkelijker te maken? Zo ja, op welke termijn? Zo neen, waarom niet?</text:p>
      <text:p text:style-name="P1">Vraag 8</text:p>
      <text:p text:style-name="Basis">Bent u het met de heer Teulings eens die in zijn column zegt dat de overheid wel degelijk invloed heeft op lonen in de marksector omdat deze, als grootste werkgever, de ambtenarensalarissen kan verhogen? Kunt u uw antwoord toelichten?<text:note text:id="ftn2" text:note-class="footnote"><text:note-citation text:label="2 ">2 </text:note-citation><text:note-body><text:p text:style-name="P3">https://www.nrc.nl/nieuws/2017/06/21/hoger-loon-ambtenaar-helpt-iedereen-11183773-a1563826</text:p></text:note-body></text:note></text:p>
      <text:p text:style-name="P1">Vraag 9</text:p>
      <text:p text:style-name="Basis">Welke invloed heeft het feit dat een steeds groter deel van de totale koek naar (aandeelhouders van) bedrijven gaat op het niveau van de investeringen door bedrijven? Kunt u uw antwoord onderbouwen met cijfers?</text:p>
      <text:p text:style-name="P1">Vraag 10</text:p>
      <text:p text:style-name="Basis">Hoe verklaart u dat, ondanks een verdubbeling van de winstquote sinds 1995, de investeringsquote nu lager ligt dan in 1995?</text:p>
      <text:p text:style-name="P1">Vraag 11</text:p>
      <text:p text:style-name="Basis">Bent u bereid, indien er dan nog geen nieuw kabinet is aangetreden, op Prinsjesdag voorstellen te doen om de lonen te verhogen? Zo ja, welke voorstellen? Zo neen,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at werkenden een steeds kleiner deel van de koek krijgen</dc:title>
    <dc:language>nl</dc:language>
    <meta:document-statistic meta:table-count="1" meta:image-count="0" meta:object-count="0" meta:page-count="2" meta:paragraph-count="34" meta:word-count="424" meta:character-count="2715"/>
    <dc:date>2017-06-29T08:59:05.84</dc:date>
    <dc:creator>Herman Firing</dc:creator>
    <meta:editing-duration>PT12S</meta:editing-duration>
    <meta:editing-cycles>1</meta:editing-cycles>
    <meta:user-defined meta:name="DC.title">Het bericht dat werkenden een steeds kleiner deel van de koek krijgen</meta:user-defined>
    <meta:user-defined meta:name="DCTERMS.W3CDTF/DCTERMS.available">2017-06-28</meta:user-defined>
    <meta:user-defined meta:name="DCTERMS.W3CDTF/DCTERMS.issued">2017-06-28</meta:user-defined>
    <meta:user-defined meta:name="DCTERMS.W3CDTF/OVERHEIDop.datumIndiening">2017-06-2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Organisatie en beleid</meta:user-defined>
    <meta:user-defined meta:name="OVERHEIDop.KamervraagTypen/DC.type" meta:value-type="string">Schriftelijke vragen</meta:user-defined>
    <meta:user-defined meta:name="OVERHEIDop.ParlID/DC.identifier" meta:value-type="string">kv-tk-2017Z09214</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9214</meta:user-defined>
  </office:meta>
</office:document-meta>
</file>