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2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212</text:p>
      <text:p text:style-name="ifm_p_font.roman_mt.3.76mm_ifm">Vragen van het lid <text:span text:style-name="ifm_span_font.bold_ifm">Lacin</text:span> (SP) aan de Minister van Infrastructuur en Milieu over <text:span text:style-name="ifm_span_font.italic_ifm">een pilot naar het besparingspotentieel bij een lagere minimumtemperatuur voor tapwater</text:span> (ingezonden 28 juni 2017).</text:p>
      <text:p text:style-name="ifm_p_mt.3.76mm_ifm">Vraag 1</text:p>
      <text:p text:style-name="ifm_p_ifm">Staat u nog steeds achter uw brief van 20 januari 2014 en de stelling dat er door gebruik van alternatieve technieken bij naar schatting 600.000 collectieve leidingwaterinstallaties een aanzienlijk warmtebesparingspotentieel op nationaal niveau te behalen is?<text:note text:id="ID-2017Z09212-d37e58" text:note-class="footnote"><text:note-citation text:label="1 ">1</text:note-citation><text:note-body><text:p text:style-name="ifm_p_font.normal_size.6.93pt_mt..5mm_indent.-0.1161in_mleft.0.1161in_ifm">Kamerstuk 33 750 J, nr. 17.</text:p></text:note-body></text:note></text:p>
      <text:p text:style-name="ifm_p_mt.3.76mm_ifm">Vraag 2</text:p>
      <text:p text:style-name="ifm_p_ifm">Op welke wijze zijn de naar aanleiding van de motie-Smaling en in de brief genoemde pilots met de technieken ultrafiltratie, uv-licht, pasteurisatie en/of AOT sinds 2014 onder de aandacht van leveranciers gebracht en met welk resultaat?<text:note text:id="ID-2017Z09212-d37e72" text:note-class="footnote"><text:note-citation text:label="2 ">2</text:note-citation><text:note-body><text:p text:style-name="ifm_p_font.normal_size.6.93pt_mt..5mm_indent.-0.1161in_mleft.0.1161in_ifm">Kamerstuk 33 750 J, nr. 15.</text:p></text:note-body></text:note></text:p>
      <text:p text:style-name="ifm_p_mt.3.76mm_ifm">Vraag 3</text:p>
      <text:p text:style-name="ifm_p_ifm">Op welke wijze is door uw ministerie op collegiale wijze bij andere ministeries gewezen op de mogelijkheid van dergelijke pilots?</text:p>
      <text:p text:style-name="ifm_p_mt.3.76mm_ifm">Vraag 4</text:p>
      <text:p text:style-name="ifm_p_ifm">Is er bij besprekingen en/of bij de aankondiging/behandeling van wetten op het gebied van wonen (bijvoorbeeld aanpassingen van het Bouwbesluit) of energie (bijvoorbeeld aanpassingen in het kader van energiebesparing) door u gewezen op de pilots?</text:p>
      <text:p text:style-name="ifm_p_mt.3.76mm_ifm">Vraag 5</text:p>
      <text:p text:style-name="ifm_p_ifm">Wat is de uitkomst van het gesprek dat gevoerd is met de Minister van Economische Zaken over de pilot verlaging warm tapwater, anders dan dat het niet opgenomen kon worden in de SDE+?<text:note text:id="ID-2017Z09212-d37e99" text:note-class="footnote"><text:note-citation text:label="3 ">3</text:note-citation><text:note-body><text:p text:style-name="ifm_p_font.normal_size.6.93pt_mt..5mm_indent.-0.1161in_mleft.0.1161in_ifm">AO water 24 augustus 2016: De SP vroeg verder om bevordering van energiebesparing bij warm tapwater en om te bezien of dat kan worden opgenomen in SDE-+. Ik ben zeker bereid, dit op te nemen met mijn collega van EZ.</text:p></text:note-body></text:note></text:p>
      <text:p text:style-name="ifm_p_mt.3.76mm_ifm">Vraag 6</text:p>
      <text:p text:style-name="ifm_p_ifm">Bent u bekend met het experiment in appartementencomplex Blok 61, in de Eindhovense wijk Strijp S, waarbij een groot aantal bedrijven<text:note text:id="ID-2017Z09212-d37e113" text:note-class="footnote"><text:note-citation text:label="4 ">4</text:note-citation><text:note-body><text:p text:style-name="ifm_p_font.normal_size.6.93pt_mt..5mm_indent.-0.1161in_mleft.0.1161in_ifm">Bouwbedrijf Volkerwessels, ABB, Direct Current, Van Mierlo Ingenieursbureau, Enervalis, Openremote, Stam+ de Koning Bouw, SDK vastgoed en Homij Technische installaties</text:p></text:note-body></text:note> samenwerkt aan het voorzien van appartementen van een breed scala aan apparatuur die de woningen comfortabeler moet maken?<text:note text:id="ID-2017Z09212-d37e122" text:note-class="footnote"><text:note-citation text:label="5 ">5</text:note-citation><text:note-body><text:p text:style-name="ifm_p_font.normal_size.6.93pt_mt..5mm_indent.-0.1161in_mleft.0.1161in_ifm">Energeia, 24 mei 2017, Eindhoven krijgt NOM-woningen op gelijkstroom</text:p></text:note-body></text:note></text:p>
      <text:p text:style-name="ifm_p_mt.3.76mm_ifm">Vraag 7</text:p>
      <text:p text:style-name="ifm_p_ifm">Zou een pilot als genoemd onder vraag 2 hier aansluiting bij kunnen vinden? Bent u bereid genoemde pilots onder de aandacht te brengen bij dergelijke proeftuinen, waarbij subsidie van de rijksoverheid wordt gehev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pilot naar het besparingspotentieel bij een lagere minimumtemperatuur voor tapwater</dc:title>
    <meta:user-defined meta:name="OVERHEIDop.ParlID/DC.identifier">kv-tk-2017Z09212</meta:user-defined>
    <meta:user-defined meta:name="OVERHEIDop.vraagnummer">2017Z09212</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6-2017</meta:user-defined>
    <meta:user-defined meta:name="DCTERMS.W3CDTF/OVERHEIDop.datumIndiening">2017-06-28</meta:user-defined>
    <meta:user-defined meta:name="OVERHEID.StatenGeneraal/DC.creator">Tweede Kamer der Staten-Generaal</meta:user-defined>
    <dc:language>nl</dc:language>
    <meta:user-defined meta:name="DCTERMS.alternative"/>
    <meta:user-defined meta:name="DC.title">Een pilot naar het besparingspotentieel bij een lagere minimumtemperatuur voor tapwater</meta:user-defined>
    <meta:user-defined meta:name="DCTERMS.W3CDTF/DCTERMS.available">2017-06-28</meta:user-defined>
    <meta:user-defined meta:name="OVERHEIDop.publicationName">Kamervragen zonder antwoord</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