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921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9211</text:p>
      <text:p text:style-name="P2">Vragen van de leden <text:span text:style-name="T1">Pia Dijkstra</text:span> en <text:span text:style-name="T1">Bergkamp</text:span> (beiden D66) aan de Minister van Volksgezondheid, Welzijn en Sport over <text:span text:style-name="T2">het bericht dat bijna zeven op de tien zorginstellingen de transitie niet succesvol zal doorstaan</text:span> (ingezonden 28 juni 2017).</text:p>
      <text:p text:style-name="P1">Vraag 1</text:p>
      <text:p text:style-name="Basis">Bent u bekend met het bericht «Onderzoek: Bijna zeven op de tien zorginstellingen zal de transitie niet succesvol doorstaan» van BDO Accountants &amp; Adviseurs?<text:note text:id="ftn1" text:note-class="footnote"><text:note-citation text:label="1 ">1 </text:note-citation><text:note-body><text:p text:style-name="P3">https://www.bdo.nl/nl-nl/insights/bijna-zeven-op-de-tien-zorginstellingen-zal-de-transitie-niet-succesvol-doorstaan</text:p></text:note-body></text:note></text:p>
      <text:p text:style-name="P1">Vraag 2</text:p>
      <text:p text:style-name="Basis">Wat is uw reactie op de stelling dat «Nederlandse zorginstellingen onvoldoende in staat zijn om het hoofd te bieden aan de voortdurende veranderingen die op hen afkomen»? Heeft u deze signalen eerder ontvangen?</text:p>
      <text:p text:style-name="P1">Vraag 3</text:p>
      <text:p text:style-name="Basis">Welke mogelijkheden ziet u om bij te dragen aan de verandercapaciteit van zorginstellingen in Nederland? Op welke wijze wilt u investeringen in verandermanagement aanjagen?</text:p>
      <text:p text:style-name="P1">Vraag 4</text:p>
      <text:p text:style-name="Basis">Bent u bereid in overleg te gaan met de Nederlandse Vereniging van Ziekenhuizen om te bekijken welke stappen er gezet moeten worden bij deze instellingen om te voorkomen dat ze massaal de achterlopers worden als het gaat om organisatieontwikkeling?</text:p>
      <text:p text:style-name="P1">Vraag 5</text:p>
      <text:p text:style-name="Basis">Zou u, nadat u dit heeft weten te achterhalen, de Kamer willen informeren over welke stappen het veld zelf wil nemen om strategische plannen te concretiseren en grip te houden op verander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bijna zeven op de tien zorginstellingen de transitie niet succesvol zal doorstaan</dc:title>
    <dc:language>nl</dc:language>
    <meta:document-statistic meta:table-count="1" meta:image-count="0" meta:object-count="0" meta:page-count="1" meta:paragraph-count="21" meta:word-count="232" meta:character-count="1602"/>
    <dc:date>2017-06-29T08:48:05.23</dc:date>
    <dc:creator>Herman Firing</dc:creator>
    <meta:editing-duration>PT12S</meta:editing-duration>
    <meta:editing-cycles>1</meta:editing-cycles>
    <meta:user-defined meta:name="DC.title">Het bericht dat bijna zeven op de tien zorginstellingen de transitie niet succesvol zal doorstaan</meta:user-defined>
    <meta:user-defined meta:name="DCTERMS.W3CDTF/DCTERMS.available">2017-06-28</meta:user-defined>
    <meta:user-defined meta:name="DCTERMS.W3CDTF/DCTERMS.issued">2017-06-28</meta:user-defined>
    <meta:user-defined meta:name="DCTERMS.W3CDTF/OVERHEIDop.datumIndiening">2017-06-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7Z09211</meta:user-defined>
    <meta:user-defined meta:name="OVERHEIDop.Parlementair/DC.type" meta:value-type="string">Kamervragen zonder Antwoord</meta:user-defined>
    <meta:user-defined meta:name="OVERHEIDop.indiener" meta:value-type="string">V.A. Bergkamp</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9211</meta:user-defined>
  </office:meta>
</office:document-meta>
</file>