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208</text:p>
      <text:p text:style-name="ifm_p_font.roman_mt.3.76mm_ifm">Vragen van de leden <text:span text:style-name="ifm_span_font.bold_ifm">Von Martels</text:span> en <text:span text:style-name="ifm_span_font.bold_ifm">Geurts</text:span> (beiden CDA) aan de Staatssecretaris van Infrastructuur en Milieu en de Minister van Sociale Zaken en Werkgelegenheid over <text:span text:style-name="ifm_span_font.italic_ifm">het Landelijk Asbest Volgsysteem (LAVS) en de programmatische aanpak asbestdaken</text:span> (ingezonden 28 juni 2017).</text:p>
      <text:p text:style-name="ifm_p_mt.3.76mm_ifm">Vraag 1</text:p>
      <text:p text:style-name="ifm_p_ifm">Kunt u aangeven welke problemen er ten aanzien van stabiliteit, snelheid en toegankelijkheid de afgelopen vier jaar zijn geweest met het Landelijk Asbest Volgsysteem (LAVS), waarnaar ook gevraagd werd bij het verslag over het inmiddels in de Tweede Kamer aangenomen voorstel tot Wijziging van de Wet milieubeheer en van de Woningwet in verband met het invoeren van het landelijk asbestvolgsysteem en enige andere wijzigingen van de Wet milieubeheer (Kamerstuk 34 679, nr. 4)?</text:p>
      <text:p text:style-name="ifm_p_mt.3.76mm_ifm">Vraag 2</text:p>
      <text:p text:style-name="ifm_p_ifm">Kunt u toelichten of er na de verplichtstelling van het LAVS nog meer storingen optraden en het systeem traag was en wat daarvan de oorzaak is?</text:p>
      <text:p text:style-name="ifm_p_mt.3.76mm_ifm">Vraag 3</text:p>
      <text:p text:style-name="ifm_p_ifm">Kunt u garanderen en toelichten of met de extra servercapaciteit, waaraan u refereert in de nota naar aanleiding van het in de vorige vraag genoemde verslag (Kamerstuk 34 679, nr. 6), de stabiliteit, snelheid en toegankelijkheid substantieel zullen verbeteren?</text:p>
      <text:p text:style-name="ifm_p_mt.3.76mm_ifm">Vraag 4</text:p>
      <text:p text:style-name="ifm_p_ifm">Kunt u aangeven hoe vaak de gebruikersoverleggen waaraan u refereert in die nota naar aanleiding van het verslag plaatshebben en wie daarvoor uitgenodigd worden? Wordt in deze overleggen gesproken over oplossingen om de stabiliteit, snelheid en toegankelijkheid te verbeteren?</text:p>
      <text:p text:style-name="ifm_p_mt.3.76mm_ifm">Vraag 5</text:p>
      <text:p text:style-name="ifm_p_ifm">Bent u op de hoogte van de klachten van gebruikers over de lay-out en de zoekfunctie van het LAVS? Bent u bereid om dit samen met gebruikers te verbeteren?</text:p>
      <text:p text:style-name="ifm_p_mt.3.76mm_ifm">Vraag 6</text:p>
      <text:p text:style-name="ifm_p_ifm">Bent u ervan op de hoogte dat nu om de paar minuten ingelogd moet worden met e-herkenning in het LAVS? Is het mogelijk deze tijdspanne te verlengen?</text:p>
      <text:p text:style-name="ifm_p_mt.3.76mm_ifm">Vraag 7</text:p>
      <text:p text:style-name="ifm_p_ifm">Is het mogelijk het inventarisatiegedeelte van het LAVS inzichtelijk te maken voor handhavende instanties in verband met gerichtere controle en betere communicatie bij gevallen waar wel asbest is geïnventariseerd maar sanering nog niet is gestart?</text:p>
      <text:p text:style-name="ifm_p_mt.3.76mm_ifm">Vraag 8</text:p>
      <text:p text:style-name="ifm_p_ifm">Bent u op de hoogte van de gebrekkige communicatie tussen de helpdesk en de beheerders van het LAVS? Zo ja, bent u bereid dit te verbeteren?</text:p>
      <text:p text:style-name="ifm_p_mt.3.76mm_ifm">Vraag 9</text:p>
      <text:p text:style-name="ifm_p_ifm">Herkent u zich erin dat de helpdesk niet genoeg expertise in huis heeft om specifieke problemen met betrekking tot het LAVS accuraat op te lossen?</text:p>
      <text:p text:style-name="ifm_p_mt.3.76mm_ifm">Vraag 10</text:p>
      <text:p text:style-name="ifm_p_ifm">Bent u op de hoogte van de klacht dat eenmaal ingevoerde gegevens, zoals stortbonnen, nauwelijks meer te wijzigen zijn? Is hier iets aan te doen?</text:p>
      <text:p text:style-name="ifm_p_mt.3.76mm_ifm">Vraag 11</text:p>
      <text:p text:style-name="ifm_p_ifm">Is het mogelijk dat het LAVS automatisch de juiste instantie op de hoogte brengt bij wijzigingen in de ingevoerde gegevens?</text:p>
      <text:p text:style-name="ifm_p_mt.3.76mm_ifm">Vraag 12</text:p>
      <text:p text:style-name="ifm_p_ifm">Is het mogelijk dat handhavende instanties op de hoogte blijven van wanneer welke storting is gedaan?</text:p>
      <text:p text:style-name="ifm_p_mt.3.76mm_ifm">Vraag 13</text:p>
      <text:p text:style-name="ifm_p_ifm">In hoeverre is er in het LAVS de mogelijkheid om onderscheid te maken tussen bedrijven</text:p>
      <text:p text:style-name="ifm_p_ifm">(met één Kamer van Koophandelnummer) met meerdere vestigingen?</text:p>
      <text:p text:style-name="ifm_p_mt.3.76mm_ifm">Vraag 14</text:p>
      <text:p text:style-name="ifm_p_ifm">In hoeverre is er in het LAVS de mogelijkheid om wat betreft de verwijderingsopdracht onderscheid te maken tussen asbesthoudende producten die wel gesaneerd zullen worden, en producten die niet gesaneerd gaan worden?</text:p>
      <text:p text:style-name="ifm_p_mt.3.76mm_ifm">Vraag 15</text:p>
      <text:p text:style-name="ifm_p_ifm">Aangezien de huidige gebruikshandleiding van het LAVS vrij lang is en daardoor niet goed te lezen, is het mogelijk een handzamere introductie te maken?</text:p>
      <text:p text:style-name="ifm_p_mt.3.76mm_ifm">Vraag 16</text:p>
      <text:p text:style-name="ifm_p_ifm">Bent u bekend met het aparte traject voor binnen- en buitensanering van asbest (waar zich asbesthoudende beplating onder de asbesthoudende golfplaten bevindt, wat voorkomt bij agrarische gebouwen) waar volgens de regels eerst binnen- en daarna pas buiten gesaneerd kan worden?</text:p>
      <text:p text:style-name="ifm_p_mt.3.76mm_ifm">Vraag 17</text:p>
      <text:p text:style-name="ifm_p_ifm">Klopt het dat lekkages tussen deze binnen- en buitensanering nagenoeg niet te voorkomen zijn?</text:p>
      <text:p text:style-name="ifm_p_mt.3.76mm_ifm">Vraag 18</text:p>
      <text:p text:style-name="ifm_p_ifm">Welke redenen zijn er om binnen- en buitensanering bij deze agrarische gebouwen niet toe te staan en wegen die op tegen de voordelen van eenvoudigere, snellere en goedkopere sanering van asbest?</text:p>
      <text:p text:style-name="ifm_p_mt.3.76mm_ifm">Vraag 19</text:p>
      <text:p text:style-name="ifm_p_ifm">Kunt u aangeven hoe u invulling heeft gegeven aan uw toezegging van februari 2015 om werk te maken van optimalisatie en het voorkomen van twee verschillende saneringstrajecten gedaan tijdens het Algemeen overleg Externe veiligheid over het mogelijk maken van asbestsanering in één werk (Kamerstuk 25 834, nr. 105)?</text:p>
      <text:p text:style-name="ifm_p_mt.3.76mm_ifm">Vraag 20</text:p>
      <text:p text:style-name="ifm_p_ifm">Waarom is hiervan in de overleggen met de Minister van Sociale Zaken en Werkgelegenheid en met de asbestverwijderingsbranche en sinds december 2016 in het kader van de Programmatische Aanpak Aasbestdaken nog steeds geen werk gemaakt, zoals blijkt uit de brief Stand van zaken asbestdakensanering en Versnellingsaanpak van 22 juni 2017 (bijlage bij Kamerstuk 28 089, nr. 47)?</text:p>
      <text:p text:style-name="ifm_p_mt.3.76mm_ifm">Vraag 21</text:p>
      <text:p text:style-name="ifm_p_ifm">Bent u bereid om, net als de uitzondering die mogelijk was in het kader van de aanpak na de hagelschade in zuidoost Brabant, vlot werk te gaan maken van sanering in één werk? Zo nee, waarom niet?</text:p>
      <text:p text:style-name="ifm_p_mt.3.76mm_ifm">Vraag 22</text:p>
      <text:p text:style-name="ifm_p_ifm">Bent u bereid om er op korte termijn voor te zorgen dat het mogelijk wordt om deze gevallen van asbesthoudende platen onder het asbestdak te mogen inventariseren en te mogen saneren als zijnde één buitensan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andelijk Asbest Volgsysteem (LAVS) en de programmatische aanpak asbestdaken</dc:title>
    <meta:user-defined meta:name="OVERHEIDop.ParlID/DC.identifier">kv-tk-2017Z09208</meta:user-defined>
    <meta:user-defined meta:name="OVERHEIDop.vraagnummer">2017Z0920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R.H.M. von Martels</meta:user-defined>
    <meta:user-defined meta:name="OVERHEIDop.vergaderjaar">2016-2017</meta:user-defined>
    <meta:user-defined meta:name="DCTERMS.W3CDTF/OVERHEIDop.datumIndiening">2017-06-28</meta:user-defined>
    <meta:user-defined meta:name="OVERHEID.StatenGeneraal/DC.creator">Tweede Kamer der Staten-Generaal</meta:user-defined>
    <dc:language>nl</dc:language>
    <meta:user-defined meta:name="DCTERMS.alternative"/>
    <meta:user-defined meta:name="DC.title">Het Landelijk Asbest Volgsysteem (LAVS) en de programmatische aanpak asbestdaken</meta:user-defined>
    <meta:user-defined meta:name="DCTERMS.W3CDTF/DCTERMS.available">2017-06-28</meta:user-defined>
    <meta:user-defined meta:name="OVERHEIDop.publicationName">Kamervragen zonder antwoord</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