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0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097</text:p>
      <text:p text:style-name="ifm_p_font.roman_mt.3.76mm_ifm">Vragen van de leden <text:span text:style-name="ifm_span_font.bold_ifm">Amhaouch</text:span> en <text:span text:style-name="ifm_span_font.bold_ifm">Keijzer</text:span> (beiden CDA) aan de Ministers van Economische Zaken en van Volksgezondheid, Welzijn en Sport over <text:span text:style-name="ifm_span_font.italic_ifm">het verdwijnen van productie van medicijnen uit Nederland</text:span> (ingezonden 27 juni 2017).</text:p>
      <text:p text:style-name="ifm_p_mt.3.76mm_ifm">Vraag 1</text:p>
      <text:p text:style-name="ifm_p_ifm">Kent u het bericht «Productie medicijnen verdwijnt uit Nederland»?<text:note text:id="ID-2017Z09097-d37e61" text:note-class="footnote"><text:note-citation text:label="1 ">1</text:note-citation><text:note-body><text:p text:style-name="ifm_p_font.normal_size.6.93pt_mt..5mm_indent.-0.1161in_mleft.0.1161in_ifm">Het Financieele Dagblad, 8 juni 2017</text:p></text:note-body></text:note></text:p>
      <text:p text:style-name="ifm_p_mt.3.76mm_ifm">Vraag 2</text:p>
      <text:p text:style-name="ifm_p_ifm">Wat zijn de gevolgen indien de productie van medicijnen uit Nederland verdwijnt voor de innovatie en banen in Nederland en in zijn algemeen de maakindustrie met betrekking tot de productie van medicijnen?</text:p>
      <text:p text:style-name="ifm_p_mt.3.76mm_ifm">Vraag 3</text:p>
      <text:p text:style-name="ifm_p_ifm">Klopt het dat er in Nederland steeds minder geneesmiddelen geproduceerd worden, ondanks de vergrijzing en de toenemende vraag naar medicijnen? Zo ja, wat is volgens u de verklaring daarvan?</text:p>
      <text:p text:style-name="ifm_p_mt.3.76mm_ifm">Vraag 4</text:p>
      <text:p text:style-name="ifm_p_ifm">Deelt u de mening dat de Nederlandse «gerichtheid op het beperken van de kostenstijging in de zorg» geen enkele reden kan zijn om productie van geneesmiddelen naar het buitenland te verplaatsen? Zo nee, waarom niet?</text:p>
      <text:p text:style-name="ifm_p_mt.3.76mm_ifm">Vraag 5</text:p>
      <text:p text:style-name="ifm_p_ifm">Wat doet u op dit moment om de productie van medicijnen in Nederland te behouden en op welke wijze sluit de Topsector Life Sciences &amp; Health hierop aan?</text:p>
      <text:p text:style-name="ifm_p_mt.3.76mm_ifm">Vraag 6</text:p>
      <text:p text:style-name="ifm_p_ifm">Bent u van mening dat het belangrijk is dat Nederland niet te afhankelijk wordt van het buitenland met betrekking tot de productie van medicijnen? Zou de Topsector Life Sciences &amp; Health een rol kunnen spelen om te voorkomen dat de trend van het verdwijnen van deze productie uit Nederland doorgaat?</text:p>
      <text:p text:style-name="ifm_p_mt.3.76mm_ifm">Vraag 7</text:p>
      <text:p text:style-name="ifm_p_ifm">Bent u bereid om u in te zetten om (internationale) bedrijven te bewegen tot het openen van grote productiefaciliteiten in Nederland? Zo ja, hoe en op welke termijn gaat u zich hiervoor inzetten?</text:p>
      <text:p text:style-name="ifm_p_mt.3.76mm_ifm">Vraag 8</text:p>
      <text:p text:style-name="ifm_p_ifm">Op welke wijze wordt gegarandeerd dat als productie van geneesmiddelen naar het buitenland wordt verplaatst, dit niet tot leveringsproblemen in Nederland leidt? Kan bijvoorbeeld bij verplaatsing van de productie van geneesmiddelen van de fabrikant geëist worden dat er eerst voldoende voorraad wordt aangelegd, zodat leveringsproblemen (zoals met Thyrax vorig jaar) niet kunn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wijnen van productie van medicijnen uit Nederland</dc:title>
    <meta:user-defined meta:name="OVERHEIDop.ParlID/DC.identifier">kv-tk-2017Z09097</meta:user-defined>
    <meta:user-defined meta:name="OVERHEIDop.vraagnummer">2017Z09097</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M. Amhaouch</meta:user-defined>
    <meta:user-defined meta:name="OVERHEIDop.vergaderjaar">2016-2017</meta:user-defined>
    <meta:user-defined meta:name="DCTERMS.W3CDTF/OVERHEIDop.datumIndiening">2017-06-27</meta:user-defined>
    <meta:user-defined meta:name="OVERHEID.StatenGeneraal/DC.creator">Tweede Kamer der Staten-Generaal</meta:user-defined>
    <dc:language>nl</dc:language>
    <meta:user-defined meta:name="DCTERMS.alternative"/>
    <meta:user-defined meta:name="DC.title">Het verdwijnen van productie van medicijnen uit Nederland</meta:user-defined>
    <meta:user-defined meta:name="DCTERMS.W3CDTF/DCTERMS.available">2017-06-27</meta:user-defined>
    <meta:user-defined meta:name="OVERHEIDop.publicationName">Kamervragen zonder antwoord</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