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0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093</text:p>
      <text:p text:style-name="ifm_p_font.roman_mt.3.76mm_ifm">Vragen van het lid <text:span text:style-name="ifm_span_font.bold_ifm">Omtzigt</text:span> (CDA) aan de Minister van Financiën over <text:span text:style-name="ifm_span_font.italic_ifm">de bankenredding in Italië, waarbij Italië de regels voor de bankenunie aan zijn laars gelapt heeft</text:span> (ingezonden 27 juni 2017).</text:p>
      <text:p text:style-name="ifm_p_mt.3.76mm_ifm">Vraag 1</text:p>
      <text:p text:style-name="ifm_p_ifm">Heeft u kennisgenomen van het feit dat de Italiaanse regering zondagavond 25 juni 2017 een decreet heeft uitgevaardigd om twee banken te redden, namelijk de «Banca popolare di Vicenza» en de «Veneto Banca»?<text:note text:id="ID-2017Z09093-d37e58" text:note-class="footnote"><text:note-citation text:label="1 ">1</text:note-citation><text:note-body><text:p text:style-name="ifm_p_font.normal_size.6.93pt_mt..5mm_indent.-0.1161in_mleft.0.1161in_ifm">http://www.ilsole24ore.com/art/notizie/2017-06-25/a-intesa-nuove-banche-venete-cdm-vara-decreto-163136.shtml?uuid=AENDjplB</text:p></text:note-body></text:note></text:p>
      <text:p text:style-name="ifm_p_mt.3.76mm_ifm">Vraag 2</text:p>
      <text:p text:style-name="ifm_p_ifm">Heeft u kennisgenomen van het feit dat er geen bail-in van enige betekenis plaatsvindt, omdat de senior bondholders 100% terugkrijgen en dat de junior bondholders 80% van hun geld terugkrijgen, terwijl de overnemende partij, Intesa, al verklaard heeft beschikbaar te zijn om dit aan te vullen tot 100%?<text:note text:id="ID-2017Z09093-d37e72" text:note-class="footnote"><text:note-citation text:label="2 ">2</text:note-citation><text:note-body><text:p text:style-name="ifm_p_font.normal_size.6.93pt_mt..5mm_indent.-0.1161in_mleft.0.1161in_ifm">http://www.ilsole24ore.com/art/notizie/2017-06-25/a-intesa-nuove-banche-venete-cdm-vara-decreto-163136.shtml?uuid=AENDjplB en http://www.repubblica.it/economia/2017/06/25/news/banche_venete_decreto-169079173/</text:p></text:note-body></text:note></text:p>
      <text:p text:style-name="ifm_p_mt.3.76mm_ifm">Vraag 3</text:p>
      <text:p text:style-name="ifm_p_ifm">Bent u ervan op de hoogte dat de markt er al lang rekening mee hield dat deze bondholders (junior en senior) veel van hun geld zouden verliezen en dat houders van deze bonds dus een wel heel positieve verrassing gehad hebben, die betaald is door de Italiaanse staat c.q. de Italiaanse belastingbetaler?<text:note text:id="ID-2017Z09093-d37e86" text:note-class="footnote"><text:note-citation text:label="3 ">3</text:note-citation><text:note-body><text:p text:style-name="ifm_p_font.normal_size.6.93pt_mt..5mm_indent.-0.1161in_mleft.0.1161in_ifm">http://www.italy24.ilsole24ore.com/art/markets/2017-05-25/market-is-pricing-a-haircut-for-veneto-and-vicenza-senior-bonds--155348.php?uuid=AE1tZ6SB</text:p></text:note-body></text:note></text:p>
      <text:p text:style-name="ifm_p_mt.3.76mm_ifm">Vraag 4</text:p>
      <text:p text:style-name="ifm_p_ifm">Hoe kan het dat de Italiaanse staat garant staat voor slechte leningen en garant staat voor een aantal bondhouders, terwijl de afspraak in de bankenunie toch echt was dat er in voorkomende gevallen een bail-in zou plaatsvinden?</text:p>
      <text:p text:style-name="ifm_p_mt.3.76mm_ifm">Vraag 5</text:p>
      <text:p text:style-name="ifm_p_ifm">Is het waar dat de Italiaanse staat:</text:p>
      <text:p text:style-name="ifm_p_ifm">5,2 miljard euro betaalt voor de redding van de banken;</text:p>
      <text:p text:style-name="ifm_p_ifm">voor 12 miljard euro garant staat voor slechte leningen;</text:p>
      <text:p text:style-name="ifm_p_ifm">1 miljard euro betaalt aan Intesa voor de afkoopsom van 4.000 medewerkers die hun baan zullen verliezen en dat dit niet als staatssteun aangemerkt wordt?<text:note text:id="ID-2017Z09093-d37e113" text:note-class="footnote"><text:note-citation text:label="4 ">4</text:note-citation><text:note-body><text:p text:style-name="ifm_p_font.normal_size.6.93pt_mt..5mm_indent.-0.1161in_mleft.0.1161in_ifm">http://www.ilsole24ore.com/art/notizie/2017-06-25/a-intesa-nuove-banche-venete-cdm-vara-decreto-163136.shtml?uuid=AENDjplB)</text:p></text:note-body></text:note></text:p>
      <text:p text:style-name="ifm_p_mt.3.76mm_ifm">Vraag 6</text:p>
      <text:p text:style-name="ifm_p_ifm">Is het waar dat er in al die maanden geen enkele private partij gevonden is om te investeren in deze twee banken, zodat aan de Europese voorwaarde van nieuw privaat geld niet voldaan is?</text:p>
      <text:p text:style-name="ifm_p_mt.3.76mm_ifm">Vraag 7</text:p>
      <text:p text:style-name="ifm_p_ifm">Op welke wijze was de Europese Centrale Bank betrokken bij de redding en heeft zij toestemming gegeven?</text:p>
      <text:p text:style-name="ifm_p_mt.3.76mm_ifm">Vraag 8</text:p>
      <text:p text:style-name="ifm_p_ifm">Op welke wijze was de Single Resolution Board betrokken en heeft zij toestemming gegeven voor deze redding?</text:p>
      <text:p text:style-name="ifm_p_mt.3.76mm_ifm">Vraag 9</text:p>
      <text:p text:style-name="ifm_p_ifm">Kunt u stap voor stap aangeven welke stappen gezet zijn in de afwikkeling/overname van de banken, wie daarvoor toestemming gaf en of de regels van de bankenunie gevolgd zijn?</text:p>
      <text:p text:style-name="ifm_p_mt.3.76mm_ifm">Vraag 10</text:p>
      <text:p text:style-name="ifm_p_ifm">Hoe beoordeelt u de gang van zaken? Houdt Italië zich aan de regels van de bankenunie?</text:p>
      <text:p text:style-name="ifm_p_mt.3.76mm_ifm">Vraag 11</text:p>
      <text:p text:style-name="ifm_p_ifm">Kunt u deze vragen één voor één en binnen een week beantwoorden, zodat de antwoorden mogelijk betrokken kunnen worden bij een debat in de laatste week voor het aanstaande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ankenredding in Italië, waarbij Italië de regels voor de bankenunie aan zijn laars gelapt heeft</dc:title>
    <meta:user-defined meta:name="OVERHEIDop.ParlID/DC.identifier">kv-tk-2017Z09093</meta:user-defined>
    <meta:user-defined meta:name="OVERHEIDop.vraagnummer">2017Z0909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7-06-27</meta:user-defined>
    <meta:user-defined meta:name="OVERHEID.StatenGeneraal/DC.creator">Tweede Kamer der Staten-Generaal</meta:user-defined>
    <dc:language>nl</dc:language>
    <meta:user-defined meta:name="DCTERMS.alternative"/>
    <meta:user-defined meta:name="DC.title">De bankenredding in Italië, waarbij Italië de regels voor de bankenunie aan zijn laars gelapt heeft</meta:user-defined>
    <meta:user-defined meta:name="DCTERMS.W3CDTF/DCTERMS.available">2017-06-27</meta:user-defined>
    <meta:user-defined meta:name="OVERHEIDop.publicationName">Kamervragen zonder antwoord</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