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0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091</text:p>
      <text:p text:style-name="ifm_p_font.roman_mt.3.76mm_ifm">Vragen van het lid <text:span text:style-name="ifm_span_font.bold_ifm">Nijboer</text:span> (PvdA) aan de Minister van Volksgezondheid, Welzijn en Sport over <text:span text:style-name="ifm_span_font.italic_ifm">de afhankelijkheid van farmaceutische bedrijven</text:span> (ingezonden 27 juni 2017).</text:p>
      <text:p text:style-name="ifm_p_mt.3.76mm_ifm">Vraag 1</text:p>
      <text:p text:style-name="ifm_p_ifm">Bent u bekend met het artikel «Hoe kinderartsen afhankelijk werden van geld van farmaceutische bedrijven»?<text:note text:id="ID-2017Z09091-d37e58" text:note-class="footnote"><text:note-citation text:label="1 ">1</text:note-citation><text:note-body><text:p text:style-name="ifm_p_font.normal_size.6.93pt_mt..5mm_indent.-0.1161in_mleft.0.1161in_ifm">https://decorrespondent.nl/6876/hoe-kinderartsen-afhankelijk-werden-van-geld-van-farmaceutische-bedrijven/460916858952-738906a7</text:p></text:note-body></text:note></text:p>
      <text:p text:style-name="ifm_p_mt.3.76mm_ifm">Vraag 2</text:p>
      <text:p text:style-name="ifm_p_ifm">Klopt het dat bij de beoordeling of middelen ingekocht worden ook deals worden gemaakt over investeringen in onderzoek (in welke vorm dan ook)?</text:p>
      <text:p text:style-name="ifm_p_mt.3.76mm_ifm">Vraag 3</text:p>
      <text:p text:style-name="ifm_p_ifm">Deelt u de mening dat dit haaks staat op het publieke belang om zo doelmatig mogelijk geneesmiddelen in te kopen en onnodig hoge winsten van de farmaceutische industrie te voorkomen?</text:p>
      <text:p text:style-name="ifm_p_mt.3.76mm_ifm">Vraag 4</text:p>
      <text:p text:style-name="ifm_p_ifm">Is er sprake van belangenverstrengeling als er te hoge prijzen worden betaald in ruil voor extra onderzoeksmiddelen?</text:p>
      <text:p text:style-name="ifm_p_mt.3.76mm_ifm">Vraag 5</text:p>
      <text:p text:style-name="ifm_p_ifm">Welke maatregel neemt u om te hoge medicijnkosten door ondoorzichtige deals te beperken?</text:p>
      <text:p text:style-name="ifm_p_mt.3.76mm_ifm">Vraag 6</text:p>
      <text:p text:style-name="ifm_p_ifm">Wat vindt u ervan dat iemand directeur van een stichting kan zijn die invloed heeft op welke producten worden voorgeschreven, zelf de middelen voorschrijft en afhankelijk is van de farmaceut die diezelfde geneesmiddelen ontwikkelt en verkoopt? Dat mag toch niet voorkomen?</text:p>
      <text:p text:style-name="ifm_p_mt.3.76mm_ifm">Vraag 7</text:p>
      <text:p text:style-name="ifm_p_ifm">Komt het voor dat wetenschappelijk onderzoek wordt gefrustreerd om maar zo lang mogelijk concurrenten buiten de deur te houden? Welke kosten brengt dat met zich mee? Deelt u de mening dat dit ethisch onverantwoord is?</text:p>
      <text:p text:style-name="ifm_p_mt.3.76mm_ifm">Vraag 8</text:p>
      <text:p text:style-name="ifm_p_ifm">Wie ziet er op toe of zou er op toe moeten zien dat dit niet gebeurt?</text:p>
      <text:p text:style-name="ifm_p_mt.3.76mm_ifm">Vraag 9</text:p>
      <text:p text:style-name="ifm_p_ifm">Hoe kijkt u terug op de antwoorden die u in 2012 gaf op eerdere vragen: «De PvdA-fractie vraagt een overzicht van lopende en afgesloten onderzoeken in de laatste vijf jaar naar behandeling met groeihormoon. Zij vragen ook of precies kan worden aangegeven hoe deze onderzoeken worden gefinancierd, met name in welke mate de farmaceutische industrie hierbij betrokken is. Het is niet aan mij om de stand van de wetenschap op dit terrein specifiek te volgen. Ik kan u dan ook geen overzicht van lopende en afgesloten onderzoeken naar de behandeling met groeihormonen over de laatste vijf jaar verstrekken. Evenmin beschik ik over een overzicht van de sponsoren van dergelijk onderzoek. Ik vind het vooral aan de wetenschappelijke vereniging van de beroepsgroep van kinderendocrinologen om goed op de hoogte te blijven van de wetenschappelijke ontwikkelingen. Ik ga er vanuit dat zij dit inderdaad zullen doen.»?<text:note text:id="ID-2017Z09091-d37e118" text:note-class="footnote"><text:note-citation text:label="2 ">2</text:note-citation><text:note-body><text:p text:style-name="ifm_p_font.normal_size.6.93pt_mt..5mm_indent.-0.1161in_mleft.0.1161in_ifm">Verslag van een schriftelijk overleg inzake de inhoudelijke beoordeling van groeihormoonbehandeling, Tweede Kamer, vergaderjaar 2011–2012, Kamerstuk 33 000 XVI, nr. 195</text:p></text:note-body></text:note> Getuigt dit niet van een te lakse hou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hankelijkheid van farmaceutische bedrijven</dc:title>
    <meta:user-defined meta:name="OVERHEIDop.ParlID/DC.identifier">kv-tk-2017Z09091</meta:user-defined>
    <meta:user-defined meta:name="OVERHEIDop.vraagnummer">2017Z0909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6-27</meta:user-defined>
    <meta:user-defined meta:name="OVERHEID.StatenGeneraal/DC.creator">Tweede Kamer der Staten-Generaal</meta:user-defined>
    <dc:language>nl</dc:language>
    <meta:user-defined meta:name="DCTERMS.alternative"/>
    <meta:user-defined meta:name="DC.title">De afhankelijkheid van farmaceutische bedrijven</meta:user-defined>
    <meta:user-defined meta:name="DCTERMS.W3CDTF/DCTERMS.available">2017-06-27</meta:user-defined>
    <meta:user-defined meta:name="OVERHEIDop.publicationName">Kamervragen zonder antwoord</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