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9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994</text:p>
      <text:p text:style-name="ifm_p_font.roman_mt.3.76mm_ifm">Vragen van het lid <text:span text:style-name="ifm_span_font.bold_ifm">Amhaouch</text:span> (CDA) aan de Minister van Economische Zaken over <text:span text:style-name="ifm_span_font.italic_ifm">kleinschalige experimenten op het gebied van innovatief ondernemerschap</text:span> (ingezonden 26 juni 2017).</text:p>
      <text:p text:style-name="ifm_p_mt.3.76mm_ifm">Vraag 1</text:p>
      <text:p text:style-name="ifm_p_ifm">Kent u het bericht «Overheden hebben geen idee of het geld aan innovatie en ondernemerschap goed besteed wordt»?<text:note text:id="ID-2017Z08994-d37e58" text:note-class="footnote"><text:note-citation text:label="1 ">1</text:note-citation><text:note-body><text:p text:style-name="ifm_p_font.normal_size.6.93pt_mt..5mm_indent.-0.1161in_mleft.0.1161in_ifm">https://fd.nl/1207392  FD, 23 juni 2017</text:p></text:note-body></text:note></text:p>
      <text:p text:style-name="ifm_p_mt.3.76mm_ifm">Vraag 2</text:p>
      <text:p text:style-name="ifm_p_ifm">Kunt u aangeven welke methodieken of systematieken worden gebruikt om te beoordelen of bepaald innovatiebeleid effectief is? Wordt er volgens u op dit moment voldoende aandacht besteed aan de effectiviteit van innovatiebeleid?</text:p>
      <text:p text:style-name="ifm_p_mt.3.76mm_ifm">Vraag 3</text:p>
      <text:p text:style-name="ifm_p_ifm">Wat is de achterliggende reden dat volgens het bericht betrouwbare studies naar het effect van innovatiebeleid zeldzaam zijn? Op welke manier en met welke frequentie worden in Nederland betrouwbare studies naar het effect van innovatiebeleid uitgevoerd?</text:p>
      <text:p text:style-name="ifm_p_mt.3.76mm_ifm">Vraag 4</text:p>
      <text:p text:style-name="ifm_p_ifm">Bent u het eens met de constatering in het bericht dat in Nederland goede experimenten amper van de grond komen? Zou u het antwoord kunnen toelichten?</text:p>
      <text:p text:style-name="ifm_p_mt.3.76mm_ifm">Vraag 5</text:p>
      <text:p text:style-name="ifm_p_ifm">Hoe kijkt u aan tegen het stimuleren van kleinschalige experimenten in Nederland die kunnen laten zien of bestaand beleid op het gebied van innovatie wel of niet werkt?</text:p>
      <text:p text:style-name="ifm_p_mt.3.76mm_ifm">Vraag 6</text:p>
      <text:p text:style-name="ifm_p_ifm">Hoe kijkt u aan tegen het stimuleren van kleinschalige experimenten in Nederland waarbij ondernemers met innovatieve ideeën de ruimte krijgen om het nieuwe innovatieve product of de dienst door te ontwikkelen door bestaande regelgeving tijdelijk niet van toepassing te laten zijn of regels (tijdelijk of gedeeltelijk) gefaseerd toe te passen, ondersteunend aan de fase waar de innovatie zich in bevindt?</text:p>
      <text:p text:style-name="ifm_p_mt.3.76mm_ifm">Vraag 7</text:p>
      <text:p text:style-name="ifm_p_ifm">Kunt u weergeven wat op dit moment de juridische mogelijkheden zijn voor experimenten op het gebied van bedrijven en subsidies en op het gebied van experimenten waarbij bestaande regelgeving tijdelijk niet van toepassing is, om een innovatief product of dienst de kans te geven zich te ontwikkelen en de effecten te kunnen beoordelen? Wat zijn de juridische kaders van de Europese Unie op het gebied van de mogelijkheden om experimenten op het gebied van innovatieve producten of diensten te faciliteren?</text:p>
      <text:p text:style-name="ifm_p_mt.3.76mm_ifm">Vraag 8</text:p>
      <text:p text:style-name="ifm_p_ifm">Op welke wijze maakt uw ministerie op het gebied van innovatief ondernemerschap gebruik van pilots? Wat zijn de voorwaarden waaraan moet worden voldaan om een pilot te kunnen starten? Kunnen ondernemers met innovatieve ideeën een pilot aanvragen? Zo ja, hoe groot is de kans dat deze wordt gehonoreerd?</text:p>
      <text:p text:style-name="ifm_p_mt.3.76mm_ifm">Vraag 9</text:p>
      <text:p text:style-name="ifm_p_ifm">Ziet u juridische mogelijkheden om meer experimenten in Nederland mogelijk te maken op het gebied van innovatief ondernem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leinschalige experimenten op het gebied van innovatief ondernemerschap</dc:title>
    <meta:user-defined meta:name="OVERHEIDop.ParlID/DC.identifier">kv-tk-2017Z08994</meta:user-defined>
    <meta:user-defined meta:name="OVERHEIDop.vraagnummer">2017Z08994</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6-2017</meta:user-defined>
    <meta:user-defined meta:name="DCTERMS.W3CDTF/OVERHEIDop.datumIndiening">2017-06-26</meta:user-defined>
    <meta:user-defined meta:name="OVERHEID.StatenGeneraal/DC.creator">Tweede Kamer der Staten-Generaal</meta:user-defined>
    <dc:language>nl</dc:language>
    <meta:user-defined meta:name="DCTERMS.alternative"/>
    <meta:user-defined meta:name="DC.title">Kleinschalige experimenten op het gebied van innovatief ondernemerschap</meta:user-defined>
    <meta:user-defined meta:name="DCTERMS.W3CDTF/DCTERMS.available">2017-06-26</meta:user-defined>
    <meta:user-defined meta:name="OVERHEIDop.publicationName">Kamervragen zonder antwoord</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