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9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992</text:p>
      <text:p text:style-name="ifm_p_font.roman_mt.3.76mm_ifm">Vragen van de leden <text:span text:style-name="ifm_span_font.bold_ifm">Popken</text:span> en <text:span text:style-name="ifm_span_font.bold_ifm">Maeijer</text:span> (beiden PVV) aan de Minister van Defensie over <text:span text:style-name="ifm_span_font.italic_ifm">het bericht dat Europese legers structureel gaan samenwerken</text:span> (ingezonden 26 juni 2017).</text:p>
      <text:p text:style-name="ifm_p_mt.3.76mm_ifm">Vraag 1</text:p>
      <text:p text:style-name="ifm_p_ifm">Bent u bekend met het bericht dat Europese legers structureel gaan samenwerken?<text:note text:id="ID-2017Z08992-d37e49" text:note-class="footnote"><text:note-citation text:label="1 ">1</text:note-citation><text:note-body><text:p text:style-name="ifm_p_font.normal_size.6.93pt_mt..5mm_indent.-0.1161in_mleft.0.1161in_ifm">http://m.telegraaf.nl/buitenland/article/28455015/europese-legers-gaan-structureel-samenwerken</text:p></text:note-body></text:note></text:p>
      <text:p text:style-name="ifm_p_mt.3.76mm_ifm">Vraag 2</text:p>
      <text:p text:style-name="ifm_p_ifm">Deelt u de doelstelling van de heer Juncker om een «ambitieuze defensie integratie» na te streven en te realiseren. Zo ja, waarom? Zo nee, waarom gaat Nederland hier dan mee akkoord?</text:p>
      <text:p text:style-name="ifm_p_mt.3.76mm_ifm">Vraag 3</text:p>
      <text:p text:style-name="ifm_p_ifm">Deelt u de vrees van Polen dat dubbelingen met de NAVO zullen ontstaan? Zo nee, waarom niet? Zo ja, waarom gaat Nederland akkoord met deze bizarre en vergaande defensie integratie plannen?</text:p>
      <text:p text:style-name="ifm_p_mt.3.76mm_ifm">Vraag 4</text:p>
      <text:p text:style-name="ifm_p_ifm">Hoeveel geld gaat Nederland in het Europese Defensiefonds steken en welke wapens is Nederland van plan in EU-verband te ontwikkelen en te kopen?</text:p>
      <text:p text:style-name="ifm_p_mt.3.76mm_ifm">Vraag 5</text:p>
      <text:p text:style-name="ifm_p_ifm">Op welke manier worden de kosten van de EU-battlegroups door de EU gedragen? Welke bijdragen levert Nederland hieraan? Hoeveel mannen en vrouwen gaan onder EU-gezag ingezet worden?</text:p>
      <text:p text:style-name="ifm_p_mt.3.76mm_ifm">Vraag 6</text:p>
      <text:p text:style-name="ifm_p_ifm">Deelt u de mening dat we onze mannen en vrouwen, die nu al te veel werk op hun bordje hebben liggen, niet nog meer moeten belasten door ze via deze zogenaamde EU-battlegroups in EU-verband in te zetten? Zo nee, waarom niet? Zo ja, wanneer trekt u de stekker uit dit bizarre plan?</text:p>
      <text:p text:style-name="ifm_p_mt.3.76mm_ifm">Vraag 7</text:p>
      <text:p text:style-name="ifm_p_ifm">Kunt u navraag doen bij de Minister-President of hij knettergek is geworden nu hij nog meer soevereiniteit afstaat aan Brussel en meewerkt aan een geïntegreerde EU-defensie? Zo ja, wat is zijn reac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uropese legers structureel samen gaan werken</dc:title>
    <meta:user-defined meta:name="OVERHEIDop.ParlID/DC.identifier">kv-tk-2017Z08992</meta:user-defined>
    <meta:user-defined meta:name="OVERHEIDop.vraagnummer">2017Z089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uropese legers structureel samen gaan werken</meta:user-defined>
    <meta:user-defined meta:name="DCTERMS.W3CDTF/DCTERMS.available">2017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