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899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8990</text:p>
      <text:p text:style-name="ifm_p_font.roman_mt.3.76mm_ifm">Vragen van het lid <text:span text:style-name="ifm_span_font.bold_ifm">Yesilgöz-Zegerius</text:span> (VVD) aan de Minister voor Buitenlandse Handel en Ontwikkelingssamenwerking over <text:span text:style-name="ifm_span_font.italic_ifm">de vluchtelingencrisis in Oeganda</text:span> (ingezonden 26 juni 2017).</text:p>
      <text:p text:style-name="ifm_p_mt.3.76mm_ifm">Vraag 1</text:p>
      <text:p text:style-name="ifm_p_ifm">Bent u bekend met het bericht dat donorlanden hun verplichtingen in de vluchtelingencrisis in Oeganda niet na zouden komen?<text:note text:id="ID-2017Z08990-d37e58" text:note-class="footnote"><text:note-citation text:label="1 ">1</text:note-citation><text:note-body><text:p text:style-name="ifm_p_font.normal_size.6.93pt_mt..5mm_indent.-0.1161in_mleft.0.1161in_ifm">https://www.amnesty.nl/actueel/uganda-donorlanden-laten-miljoen-zuid-sudanese-vluchtelingen-in-de-steek?platform=hootsuite</text:p></text:note-body></text:note> Wat is uw reactie op dit bericht?</text:p>
      <text:p text:style-name="ifm_p_mt.3.76mm_ifm">Vraag 2</text:p>
      <text:p text:style-name="ifm_p_ifm">Kunt u het bericht bevestigen dat meer dan 900 duizend Zuid-Sudanezen op de vlucht zijn en een goed heenkomen gezocht hebben in vluchtelingenkampen in buurland Oeganda, waar tekorten zijn aan eten, water en onderkomen?</text:p>
      <text:p text:style-name="ifm_p_mt.3.76mm_ifm">Vraag 3</text:p>
      <text:p text:style-name="ifm_p_ifm">Deelt u de mening dat Oeganda moet kunnen rekenen op de reeds toegezegde steun voor opvang in de regio van asielzoekers uit Zuid-Sudan? Kunt u uw antwoord toelichten?</text:p>
      <text:p text:style-name="ifm_p_mt.3.76mm_ifm">Vraag 4</text:p>
      <text:p text:style-name="ifm_p_ifm">Kunt u schetsen hoe groot de tekorten momenteel zijn en welke problemen ontstaan in Oeganda door het uitblijven van adequate hulp? Kunt u eveneens een beeld schetsen van de mate waarin deze problemen kunnen worden weggenomen indien de toegezegde hulp wordt geleverd?</text:p>
      <text:p text:style-name="ifm_p_mt.3.76mm_ifm">Vraag 5</text:p>
      <text:p text:style-name="ifm_p_ifm">Bent u bereid om de bestaande integrale inspanning en de ingezette hulp in de regio (nog sterker) te focussen op vluchtelingenopvang in Oeganda? Zo nee, waarom niet? Zo ja, welke mogelijkheden ziet u om u in internationaal verband in te zetten om landen te stimuleren zich te houden aan hun verplichtingen en toegezegde steu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luchtelingencrisis in Oeganda</dc:title>
    <meta:user-defined meta:name="OVERHEIDop.ParlID/DC.identifier">kv-tk-2017Z08990</meta:user-defined>
    <meta:user-defined meta:name="OVERHEIDop.vraagnummer">2017Z089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Yesilgöz-Zegerius</meta:user-defined>
    <meta:user-defined meta:name="OVERHEIDop.vergaderjaar">2016-2017</meta:user-defined>
    <meta:user-defined meta:name="DCTERMS.W3CDTF/OVERHEIDop.datumIndiening">2017-06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luchtelingencrisis in Oeganda</meta:user-defined>
    <meta:user-defined meta:name="DCTERMS.W3CDTF/DCTERMS.available">2017-06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2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