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88</text:p>
      <text:p text:style-name="ifm_p_font.roman_mt.3.76mm_ifm">Vragen van het lid <text:span text:style-name="ifm_span_font.bold_ifm">Futselaar</text:span> (SP) aan de Minister en Staatssecretaris van Economische Zaken over <text:span text:style-name="ifm_span_font.italic_ifm">het bericht dat gemeenten pleiten voor een verplichte bedenktijd voor de aanschaf van huisdieren</text:span> (ingezonden 26 juni 2017).</text:p>
      <text:p text:style-name="ifm_p_mt.3.76mm_ifm">Vraag 1</text:p>
      <text:p text:style-name="ifm_p_ifm">Wat is uw reactie op het pleidooi van 36 gemeenten voor de invoering van een verplichte bedenktijd voor de aanschaf van huisdieren om impulsaankopen van dieren tegen te gaan?<text:note text:id="ID-2017Z08988-d37e58" text:note-class="footnote"><text:note-citation text:label="1 ">1</text:note-citation><text:note-body><text:p text:style-name="ifm_p_font.normal_size.6.93pt_mt..5mm_indent.-0.1161in_mleft.0.1161in_ifm">«Verplichte bedenktijd bij kopen van een huisdier», Metro, 22 juni 2017 (https://www.metronieuws.nl/nieuws/binnenland/2017/06/verplichte-bedenktijd-bij-kopen-van-een-huisdier).</text:p></text:note-body></text:note></text:p>
      <text:p text:style-name="ifm_p_mt.3.76mm_ifm">Vraag 2</text:p>
      <text:p text:style-name="ifm_p_ifm">Deelt u de mening van de 36 gemeenten dat de huidige wetgeving tekortschiet bij het tegengaan van impulsaankopen met dumping en verwaarlozing van huisdieren als mogelijk kwalijk gevolg? Ziet u meerwaarde in de voorstellen voor het instellen van een verplichte bedenktijd en de mogelijkheid om een huisdier terug te brengen als er sprake is van een «mismatch»?</text:p>
      <text:p text:style-name="ifm_p_mt.3.76mm_ifm">Vraag 3</text:p>
      <text:p text:style-name="ifm_p_ifm">Hoe is het toezicht op de verkoop van gevaarlijke en bijzondere diersoorten voor huiselijke kring georganiseerd? Wanneer wordt de huisdierenlijst uitgebreid met vogels, reptielen en amfibieën?</text:p>
      <text:p text:style-name="ifm_p_mt.3.76mm_ifm">Vraag 4</text:p>
      <text:p text:style-name="ifm_p_ifm">Bent u bereid om een update te verschaffen over de handhaving op illegale internethandel van huisdieren en van malafide honden- en puppyhandel? Klopt het dat een verkoopplatform als Marktplaats niet zelf verantwoordelijk is voor de inhoud van dergelijke aanbiedingen? Hoe vaak hebben de Nederlandse Voedsel- en Warenautoriteit, politie en Landelijke Inspectiedienst Dierenbescherming over 2015 en 2016 overtredingen geconstateerd op dit vlak en zijn de aanbieders beboet?</text:p>
      <text:p text:style-name="ifm_p_mt.3.76mm_ifm">Vraag 5</text:p>
      <text:p text:style-name="ifm_p_ifm">Welke maatregelen heeft Marktplaats genomen om de illegale en malafide dierenhandel op haar website aan te pakken en beoordeelt u de inzet van deze maatregelen over de afgelopen jaren als effectief?</text:p>
      <text:p text:style-name="ifm_p_mt.3.76mm_ifm">Vraag 6</text:p>
      <text:p text:style-name="ifm_p_ifm">Wat vindt u van het voorstel om een witte lijst van hondenverkopers op te stellen, zodat consumenten kunnen beoordelen met wat voor partij zij in zee gaan bij de aanschaf van een hond? Bent u bereid de mogelijkheden hiervoo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pleiten voor een verplichte bedenktijd voor de aanschaf van huisdieren</dc:title>
    <meta:user-defined meta:name="OVERHEIDop.ParlID/DC.identifier">kv-tk-2017Z08988</meta:user-defined>
    <meta:user-defined meta:name="OVERHEIDop.vraagnummer">2017Z0898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6-26</meta:user-defined>
    <meta:user-defined meta:name="OVERHEID.StatenGeneraal/DC.creator">Tweede Kamer der Staten-Generaal</meta:user-defined>
    <dc:language>nl</dc:language>
    <meta:user-defined meta:name="DCTERMS.alternative"/>
    <meta:user-defined meta:name="DC.title">Het bericht dat gemeenten pleiten voor een verplichte bedenktijd voor de aanschaf van huisdieren</meta:user-defined>
    <meta:user-defined meta:name="DCTERMS.W3CDTF/DCTERMS.available">2017-06-26</meta:user-defined>
    <meta:user-defined meta:name="OVERHEIDop.publicationName">Kamervragen zonder antwoord</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