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9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917</text:p>
      <text:p text:style-name="ifm_p_font.roman_mt.3.76mm_ifm">Vragen van het lid <text:span text:style-name="ifm_span_font.bold_ifm">Paternotte</text:span> (D66) aan de Minister van Economische Zaken en de Minister-President over <text:span text:style-name="ifm_span_font.italic_ifm">het bericht dat de Autoriteit Consument &amp; Markt een rekenhulp introduceert voor roamingkosten</text:span> (ingezonden 23 juni 2017).</text:p>
      <text:p text:style-name="ifm_p_mt.3.76mm_ifm">Vraag 1</text:p>
      <text:p text:style-name="ifm_p_ifm">Bent u bekend met het bericht «Autoriteit Consument &amp; Markt introduceert rekenhulp voor roaming»?<text:note text:id="ID-2017Z08917-d37e58" text:note-class="footnote"><text:note-citation text:label="1 ">1</text:note-citation><text:note-body><text:p text:style-name="ifm_p_font.normal_size.6.93pt_mt..5mm_indent.-0.1161in_mleft.0.1161in_ifm">http://www.nu.nl/geldzaken/4770069/autoriteit-consument--markt-introduceert-rekenhulp-roaming.html</text:p></text:note-body></text:note></text:p>
      <text:p text:style-name="ifm_p_mt.3.76mm_ifm">Vraag 2</text:p>
      <text:p text:style-name="ifm_p_ifm">Bent u van mening dat consumenten voldoende ingelicht worden over de beperking van de nieuwe roamingafspraken, aangezien de nieuwe roamingafspraken in media veelal worden betiteld als «roam-like-at-home» terwijl er in de praktijk toch beperkingen bestaan? Wat doet u om ervoor te zorgen dat consumenten zich bewust zijn van de beperkingen?</text:p>
      <text:p text:style-name="ifm_p_mt.3.76mm_ifm">Vraag 3</text:p>
      <text:p text:style-name="ifm_p_ifm">Bent van mening dat de kosten die telecomproviders voor bellen naar het buitenland binnen de EU (in Nederland tarieven tot soms 90 cent per minuut, en in andere lidstaten tot zelfs 1,99 euro per minuut) in rekening brengen in verhouding staan tot de kostprijs van een minuut bellen binnen de EU?<text:note text:id="ID-2017Z08917-d37e78" text:note-class="footnote"><text:note-citation text:label="2 ">2</text:note-citation><text:note-body><text:p text:style-name="ifm_p_font.normal_size.6.93pt_mt..5mm_indent.-0.1161in_mleft.0.1161in_ifm">https://www.maxvandaag.nl/sessies/themas/consument/roaming-binnen-eu-afgeschaft-hier-moet-u-op-letten/</text:p></text:note-body></text:note></text:p>
      <text:p text:style-name="ifm_p_mt.3.76mm_ifm">Vraag 4</text:p>
      <text:p text:style-name="ifm_p_ifm">Bent u ermee bekend dat 150 Europarlementariers de Europese Commissie gevraagd hebben een voorstel te doen om ook het bellen naar buitenlanden binnen de EU te gaan reguleren om zo excessieve prijzen voor data, telefonie en sms te beperken?<text:note text:id="ID-2017Z08917-d37e92" text:note-class="footnote"><text:note-citation text:label="3 ">3</text:note-citation><text:note-body><text:p text:style-name="ifm_p_font.normal_size.6.93pt_mt..5mm_indent.-0.1161in_mleft.0.1161in_ifm">http://www.europarl.europa.eu/sides/getDoc.do?pubRef=-//EP//TEXT+OQ+O-2016-000109+0+DOC+XML+V0//EN&amp;language=ga</text:p></text:note-body></text:note></text:p>
      <text:p text:style-name="ifm_p_mt.3.76mm_ifm">Vraag 5</text:p>
      <text:p text:style-name="ifm_p_ifm">Deelt u de mening dat het wat kosten betreft binnen de EU niet zou moeten uitmaken naar welke Europese lidstaat men belt en dat de vrijheid binnen data-, bel- en sms-bundels ook zou moeten gelden voor bellen en sms’en vanuit het thuisland?</text:p>
      <text:p text:style-name="ifm_p_mt.3.76mm_ifm">Vraag 6</text:p>
      <text:p text:style-name="ifm_p_ifm">Bent u bereid om u hiervoor in te zetten door aan te sluiten bij de oproep van de 150 Europarlementariërs en in de Europese Raad en de Raad voor het concurrentievermogen te pleiten voor het reguleren van telefonie, sms-verkeer en datagebruik binne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utoriteit Consument &amp; Markt een rekenhulp introduceert voor roamingkosten</dc:title>
    <meta:user-defined meta:name="OVERHEIDop.ParlID/DC.identifier">kv-tk-2017Z08917</meta:user-defined>
    <meta:user-defined meta:name="OVERHEIDop.vraagnummer">2017Z08917</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6-2017</meta:user-defined>
    <meta:user-defined meta:name="DCTERMS.W3CDTF/OVERHEIDop.datumIndiening">2017-06-23</meta:user-defined>
    <meta:user-defined meta:name="OVERHEID.StatenGeneraal/DC.creator">Tweede Kamer der Staten-Generaal</meta:user-defined>
    <dc:language>nl</dc:language>
    <meta:user-defined meta:name="DCTERMS.alternative"/>
    <meta:user-defined meta:name="DC.title">Het bericht dat de Autoriteit Consument &amp; Markt een rekenhulp introduceert voor roamingkosten</meta:user-defined>
    <meta:user-defined meta:name="DCTERMS.W3CDTF/DCTERMS.available">2017-06-23</meta:user-defined>
    <meta:user-defined meta:name="OVERHEIDop.publicationName">Kamervragen zonder antwoord</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Burgerlijk recht</meta:user-defined>
    <meta:user-defined meta:name="OVERHEIDop.versieInformatie"/>
  </office:meta>
</office:document-meta>
</file>