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1</text:p>
      <text:p text:style-name="ifm_p_font.roman_mt.3.76mm_ifm">Vragen van het lid <text:span text:style-name="ifm_span_font.bold_ifm">Van Helvert</text:span> (CDA) aan de Minister van Infrastructuur en Milieu over <text:span text:style-name="ifm_span_font.italic_ifm">de slechte staat van onderhoud van bruggen rond Rotterdam</text:span> (ingezonden 23 juni 2017).</text:p>
      <text:p text:style-name="ifm_p_mt.3.76mm_ifm">Vraag 1</text:p>
      <text:p text:style-name="ifm_p_ifm">Heeft u het bericht «Slechte staat bruggen speelt verkeer parten» gelezen?<text:note text:id="ID-2017Z08911-d37e58" text:note-class="footnote"><text:note-citation text:label="1 ">1</text:note-citation><text:note-body><text:p text:style-name="ifm_p_font.normal_size.6.93pt_mt..5mm_indent.-0.1161in_mleft.0.1161in_ifm">http://www.ad.nl/rotterdam/slechte-staat-bruggen-speelt-verkeer-parten~a628897f/</text:p></text:note-body></text:note>.</text:p>
      <text:p text:style-name="ifm_p_mt.3.76mm_ifm">Vraag 2</text:p>
      <text:p text:style-name="ifm_p_ifm">Klopt het bericht dat de bruggen om Rotterdam zo slecht zijn onderhouden dat de kans op een storing en daarmee een totaal verkeersinfarct met de dag groeit? Zo nee, wat is dan volgens u de staat van onderhoud van deze bruggen?</text:p>
      <text:p text:style-name="ifm_p_mt.3.76mm_ifm">Vraag 3</text:p>
      <text:p text:style-name="ifm_p_ifm">Klopt het beeld dat juist rond Rotterdam de bruggen in een slechte staat van onderhoud zijn? Zo nee, wat is het juiste beeld? Zo ja, wat is de oorzaak daarvan?</text:p>
      <text:p text:style-name="ifm_p_mt.3.76mm_ifm">Vraag 4</text:p>
      <text:p text:style-name="ifm_p_ifm">Kent u het genoemde onderzoek van ingenieursbureau Sweco? Wat is uw visie op dat onderzoek? Deelt u conclusie dat als één of meerdere bruggen tijdens de spits uitvallen praktisch al het verkeer in Rotterdam stilstaat?</text:p>
      <text:p text:style-name="ifm_p_mt.3.76mm_ifm">Vraag 5</text:p>
      <text:p text:style-name="ifm_p_ifm">Deelt u de conclusie van de bouw- en transportorganisaties dat een scenario waarbij Rotterdam getroffen wordt door een omvangrijk verkeersinfarct niet ondenkbeeldig is? Zo nee, waarom niet? Zo ja, in welke mate speelt de slechte staat van onderhoud van de bruggen daarbij een rol?</text:p>
      <text:p text:style-name="ifm_p_mt.3.76mm_ifm">Vraag 6</text:p>
      <text:p text:style-name="ifm_p_ifm">Deelt u de conclusies uit het rapport dat er gemiddeld 4 tot 5 miljoen euro filekosten per dag worden gemaakt als de Van Brienenoordbrug voor zowel personenauto- als vrachtverkeer is afgesloten? Hoe verhouden dergelijke kosten zich tot de kosten van goed en tijdig onder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staat van onderhoud van bruggen rond Rotterdam</dc:title>
    <meta:user-defined meta:name="OVERHEIDop.ParlID/DC.identifier">kv-tk-2017Z08911</meta:user-defined>
    <meta:user-defined meta:name="OVERHEIDop.vraagnummer">2017Z0891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De slechte staat van onderhoud van bruggen rond Rotterdam</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