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9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910</text:p>
      <text:p text:style-name="ifm_p_font.roman_mt.3.76mm_ifm">Vragen van het lid <text:span text:style-name="ifm_span_font.bold_ifm">Nijboer</text:span> (PvdA) aan de Staatssecretaris van Financiën en de Minister van Infrastructuur en Milieu over <text:span text:style-name="ifm_span_font.italic_ifm">websites als zorgtoeslag.nl en mijntheorieaanvragen.nl</text:span> (ingezonden 23 juni 2017).</text:p>
      <text:p text:style-name="ifm_p_mt.3.76mm_ifm">Vraag 1</text:p>
      <text:p text:style-name="ifm_p_ifm">Bent u bekend met websites als zorgtoeslag.nl en mijntheorieaanvragen.nl, alsmede met de antwoorden op eerdere vragen?<text:note text:id="ID-2017Z08910-d37e58" text:note-class="footnote"><text:note-citation text:label="1 ">1</text:note-citation><text:note-body><text:p text:style-name="ifm_p_font.normal_size.6.93pt_mt..5mm_indent.-0.1161in_mleft.0.1161in_ifm">Aanhangsel Handelingen, vergaderjaar 2011–2012, nr. 593</text:p></text:note-body></text:note></text:p>
      <text:p text:style-name="ifm_p_mt.3.76mm_ifm">Vraag 2</text:p>
      <text:p text:style-name="ifm_p_ifm">In hoeverre zijn de antwoorden op deze vragen uit 2011 nog actueel?</text:p>
      <text:p text:style-name="ifm_p_mt.3.76mm_ifm">Vraag 3</text:p>
      <text:p text:style-name="ifm_p_ifm">Wat is het wettelijk kader om aanbieders van websites die misbruik maken van overheidsdiensten aan te pakken?</text:p>
      <text:p text:style-name="ifm_p_mt.3.76mm_ifm">Vraag 4</text:p>
      <text:p text:style-name="ifm_p_ifm">Wat vindt u ervan dat, als men «cbr theorie aanvragen» googelt, er drie advertenties bovenaan verschijnen met betrouwbaar klinkende webadressen, die fors meer geld vragen voor een theorieaanvraag dan via cbr.nl, terwijl de voorwaarden op cbr.nl hetzelfde zijn?</text:p>
      <text:p text:style-name="ifm_p_mt.3.76mm_ifm">Vraag 5</text:p>
      <text:p text:style-name="ifm_p_ifm">Deelt u de mening dat de toegevoegde waarde van deze partijen nihil is, nu overheidswebsites hetzelfde aanbieden tegen lagere kosten? Deelt u de observatie dat deze websites hun best doen zo veel mogelijk op overheidswebsites te lijken? Kunt u zich voorstellen dat mensen zich bedrogen voelen door websites als zorgtoeslag.nl en mijntheorieaanvragen.nl?</text:p>
      <text:p text:style-name="ifm_p_mt.3.76mm_ifm">Vraag 6</text:p>
      <text:p text:style-name="ifm_p_ifm">Welke mogelijkheden hebben instanties als de Belastingdienst en het Centraal Bureau Rijvaardigheidsbewijzen (CBR) om websites aan te pakken die misleidende diensten aanbieden? Wat gaat u doen om dit soort misleidende websites te best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Websites als zorgtoeslag.nl en mijntheorieaanvragen.nl</dc:title>
    <meta:user-defined meta:name="OVERHEIDop.ParlID/DC.identifier">kv-tk-2017Z08910</meta:user-defined>
    <meta:user-defined meta:name="OVERHEIDop.vraagnummer">2017Z08910</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6-2017</meta:user-defined>
    <meta:user-defined meta:name="DCTERMS.W3CDTF/OVERHEIDop.datumIndiening">2017-06-23</meta:user-defined>
    <meta:user-defined meta:name="OVERHEID.StatenGeneraal/DC.creator">Tweede Kamer der Staten-Generaal</meta:user-defined>
    <dc:language>nl</dc:language>
    <meta:user-defined meta:name="DCTERMS.alternative"/>
    <meta:user-defined meta:name="DC.title">Websites als zorgtoeslag.nl en mijntheorieaanvragen.nl</meta:user-defined>
    <meta:user-defined meta:name="DCTERMS.W3CDTF/DCTERMS.available">2017-06-23</meta:user-defined>
    <meta:user-defined meta:name="OVERHEIDop.publicationName">Kamervragen zonder antwoord</meta:user-defined>
    <meta:user-defined meta:name="OVERHEID.Organisatietype/OVERHEID.organisationType">staten generaal</meta:user-defined>
    <meta:user-defined meta:name="DCTERMS.W3CDTF/DCTERMS.issued">2017-06-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