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890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8909</text:p>
      <text:p text:style-name="P2">Vragen van de leden <text:span text:style-name="T1">Bergkamp</text:span> en <text:span text:style-name="T1">Pia Dijkstra</text:span> (beiden D66) aan de Minister van Volksgezondheid, Welzijn en Sport over <text:span text:style-name="T2">het bericht dat kinderartsen afhankelijk werden van geld van farmaceutische bedrijven</text:span> (ingezonden 23 juni 2017).</text:p>
      <text:p text:style-name="P1">Vraag 1</text:p>
      <text:p text:style-name="Basis">Bent u bekend met het bericht «hoe kinderartsen afhankelijk werden van geld van farmaceutische bedrijven»?<text:note text:id="ftn1" text:note-class="footnote"><text:note-citation text:label="1 ">1 </text:note-citation><text:note-body><text:p text:style-name="P3">https://decorrespondent.nl/6876/hoe-kinderartsen-afhankelijk-werden-van-geld-van-farmaceutische-bedrijven/865016559792-24aae5e8</text:p></text:note-body></text:note></text:p>
      <text:p text:style-name="P1">Vraag 2</text:p>
      <text:p text:style-name="Basis">Heeft u eerder signalen ontvangen dat gespecialiseerde kinderartsen onnodig dure groeihormonen, of andere medicatie, voorschrijven in ruil voor onderzoeksgeld van farmaceutische bedrijven? Zo ja, welke signalen waren dit? Zo nee, zou u dit willen onderzoeken?</text:p>
      <text:p text:style-name="P1">Vraag 3</text:p>
      <text:p text:style-name="Basis">Klopt het dat voorschrijven van medicatie, gekoppeld aan onderzoeksgeld, verboden is? Zo ja, welke wettelijke waarborgen gelden hiervoor, op welke wijze wordt dit gecontroleerd en door wie? Zo nee, waarom niet? Ziet u deze vorm van voorschrijven als verkapte marketing?</text:p>
      <text:p text:style-name="P1">Vraag 4</text:p>
      <text:p text:style-name="Basis">Wat is uw reactie op het feit dat het, volgens dit artikel, de artsen zelf zijn die om extra geld vragen van farmaceutische bedrijven? Welke onderliggende redenen zijn hiervoor volgens u aan te wijzen? Welke mogelijke oplossingen ziet u voor deze onwenselijke ontwikkeling?</text:p>
      <text:p text:style-name="P1">Vraag 5</text:p>
      <text:p text:style-name="Basis">Kunt u aangeven op welke wijze u de onafhankelijkheid van artsen stimuleert en waarborgt, en voorkomt dat straks ook eventuele andere gespecialiseerde beroepsgroepen afhankelijk worden van de farmacie? Zo nee, waarom kunt u dit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kinderartsen afhankelijk werden van geld van farmaceutische bedrijven</dc:title>
    <dc:language>nl</dc:language>
    <meta:document-statistic meta:table-count="1" meta:image-count="0" meta:object-count="0" meta:page-count="1" meta:paragraph-count="21" meta:word-count="244" meta:character-count="1762"/>
    <dc:date>2017-06-26T09:26:48.74</dc:date>
    <dc:creator>Herman Firing</dc:creator>
    <meta:editing-duration>PT12S</meta:editing-duration>
    <meta:editing-cycles>1</meta:editing-cycles>
    <meta:user-defined meta:name="DC.title">Het bericht dat kinderartsen afhankelijk werden van geld van farmaceutische bedrijven</meta:user-defined>
    <meta:user-defined meta:name="DCTERMS.W3CDTF/DCTERMS.available">2017-06-23</meta:user-defined>
    <meta:user-defined meta:name="DCTERMS.W3CDTF/DCTERMS.issued">2017-06-23</meta:user-defined>
    <meta:user-defined meta:name="DCTERMS.W3CDTF/OVERHEIDop.datumIndiening">2017-06-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7Z08909</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8909</meta:user-defined>
  </office:meta>
</office:document-meta>
</file>