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08</text:p>
      <text:p text:style-name="ifm_p_font.roman_mt.3.76mm_ifm">Vragen van het lid <text:span text:style-name="ifm_span_font.bold_ifm">Van Helvert</text:span> (CDA) aan de Minister van Infrastructuur en Milieu over <text:span text:style-name="ifm_span_font.italic_ifm">de situatie voor chauffeurs in Calais</text:span> (ingezonden 23 juni 2017).</text:p>
      <text:p text:style-name="ifm_p_mt.3.76mm_ifm">Vraag 1</text:p>
      <text:p text:style-name="ifm_p_ifm">Bent u bekend met het artikel «Chauffeur dood door blokkade Calais»?<text:note text:id="ID-2017Z08908-d37e58" text:note-class="footnote"><text:note-citation text:label="1 ">1</text:note-citation><text:note-body><text:p text:style-name="ifm_p_font.normal_size.6.93pt_mt..5mm_indent.-0.1161in_mleft.0.1161in_ifm">https://www.google.nl/amp/www.volkskrant.nl/buitenland/ongeluk-door-blokkade-bij-calais-opgeworpen-door-migranten-kost-poolse-chauffeur-het-leven~a4501746/amp</text:p></text:note-body></text:note></text:p>
      <text:p text:style-name="ifm_p_mt.3.76mm_ifm">Vraag 2</text:p>
      <text:p text:style-name="ifm_p_ifm">Deelt u de mening dat deze levensgevaarlijke situatie voor chauffeurs direct moet worden opgelost?</text:p>
      <text:p text:style-name="ifm_p_mt.3.76mm_ifm">Vraag 3</text:p>
      <text:p text:style-name="ifm_p_ifm">Wanneer heeft u voor het laatst contact gehad met uw collega’s in de Transportraad over dit onderwerp? Wat is toen uit dat overleg gekomen?</text:p>
      <text:p text:style-name="ifm_p_mt.3.76mm_ifm">Vraag 4</text:p>
      <text:p text:style-name="ifm_p_ifm">Wanneer heeft u voor het laatst contact gehad met uw Franse ambtsgenoot over deze situatie?</text:p>
      <text:p text:style-name="ifm_p_ifm">Wat is er toen uit dat gesprek gekomen?</text:p>
      <text:p text:style-name="ifm_p_mt.3.76mm_ifm">Vraag 5</text:p>
      <text:p text:style-name="ifm_p_ifm">Welke signalen heeft u ontvangen over de wederom toenemende ongeregeldheden bij Calais?</text:p>
      <text:p text:style-name="ifm_p_mt.3.76mm_ifm">Vraag 6</text:p>
      <text:p text:style-name="ifm_p_ifm">Vindt u ook dat de gevaren die voor de dood van de Poolse chauffeurs hebben gezorgd ook op de loer liggen voor Nederlandse chauffeurs?</text:p>
      <text:p text:style-name="ifm_p_mt.3.76mm_ifm">Vraag 7</text:p>
      <text:p text:style-name="ifm_p_ifm">Heeft u een overzicht van de schade van 2015 tot heden die Nederland heeft geleden als gevolg van de «Jungle van Calais? Komt die schade overeen met de schade die ondernemersorganisatie Transport en Logistiek Nederland in 2015 had geschat?</text:p>
      <text:p text:style-name="ifm_p_mt.3.76mm_ifm">Vraag 8</text:p>
      <text:p text:style-name="ifm_p_ifm">Is er een rol voor de Beneluxunie of voor het Beneluxparlement weggelegd rondom dit vraagstuk, aangezien de transportsectoren in de drie landen dezelfde problematiek in Calais zullen ervaren?</text:p>
      <text:p text:style-name="ifm_p_mt.3.76mm_ifm">Vraag 9</text:p>
      <text:p text:style-name="ifm_p_ifm">Welke acties gaat u ondernemen om te zorgen dat de Nederlandse transportsector zo weinig mogelijk hinder ondervindt van deze situatie in Frankrijk?</text:p>
      <text:p text:style-name="ifm_p_mt.3.76mm_ifm">Vraag 10</text:p>
      <text:p text:style-name="ifm_p_ifm">In hoeverre vindt u dat Frankrijk in gebreke is gebleven, omdat de situatie in Calais na jaren nog steeds voor zodanige problemen leidt dat zelfs een vrachtwagenchauffeur is o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oor chauffeurs in Calais</dc:title>
    <meta:user-defined meta:name="OVERHEIDop.ParlID/DC.identifier">kv-tk-2017Z08908</meta:user-defined>
    <meta:user-defined meta:name="OVERHEIDop.vraagnummer">2017Z0890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De situatie voor chauffeurs in Calais</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Verkeer | Weg</meta:user-defined>
    <meta:user-defined meta:name="OVERHEID.TaxonomieBeleidsagenda/OVERHEID.category">Migratie en integratie | Immigratie</meta:user-defined>
    <meta:user-defined meta:name="OVERHEIDop.versieInformatie"/>
  </office:meta>
</office:document-meta>
</file>