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07</text:p>
      <text:p text:style-name="ifm_p_font.roman_mt.3.76mm_ifm">Vragen van het lid <text:span text:style-name="ifm_span_font.bold_ifm">Von Martels</text:span> (CDA) aan de Staatssecretaris van Infrastructuur en Milieu over <text:span text:style-name="ifm_span_font.italic_ifm">de onbewaakte spoorwegovergang in Santpoort-Zuid</text:span> (ingezonden 23 juni 2017).</text:p>
      <text:p text:style-name="ifm_p_mt.3.76mm_ifm">Vraag 1</text:p>
      <text:p text:style-name="ifm_p_ifm">Heeft u het bericht gelezen dat het ongeluk in Harlingen het debat over onbewaakte spoorwegovergangen op scherp stelt?<text:note text:id="ID-2017Z08907-d37e55" text:note-class="footnote"><text:note-citation text:label="1 ">1</text:note-citation><text:note-body><text:p text:style-name="ifm_p_font.normal_size.6.93pt_mt..5mm_indent.-0.1161in_mleft.0.1161in_ifm">http://www.volkskrant.nl/economie/ongeluk-in-harlingen-zet-debat-over-onbewaakte-spoorwegovergangen-op-scherp~a4481580/</text:p></text:note-body></text:note>.</text:p>
      <text:p text:style-name="ifm_p_mt.3.76mm_ifm">Vraag 2</text:p>
      <text:p text:style-name="ifm_p_ifm">Wat is de stand van zaken ten aanzien van de overgang bij Sanpoort-Zuid en welke planning heeft ProRail voor ogen?</text:p>
      <text:p text:style-name="ifm_p_mt.3.76mm_ifm">Vraag 3</text:p>
      <text:p text:style-name="ifm_p_ifm">Deelt u de gedachte dat er spoedig een einde dient te komen aan de onveilige situatie in Sanpoort-Zuid vanwege het feit dat de overgang circa 50 keer per dag door ruiters gebruikt wordt terwijl er 10 treinen per uur rijden? Zo nee, waarom niet?</text:p>
      <text:p text:style-name="ifm_p_mt.3.76mm_ifm">Vraag 4</text:p>
      <text:p text:style-name="ifm_p_ifm">Klopt het dat de opheffing van de overgang wordt geblokkeerd door buren, maar dat ProRail en gemeente bereid en voornemens zijn om een onteigeningsprocedure te starten? Zo ja, wanneer start die onteigeningsprocedure?</text:p>
      <text:p text:style-name="ifm_p_mt.3.76mm_ifm">Vraag 5</text:p>
      <text:p text:style-name="ifm_p_ifm">Klopt het dat ProRail tot overeenstemming is gekomen met de betrokken agrarische grondeigenaar om de Niet Actief Beveiligde Overweg (NABO) te sluiten, maar dat de gemeente benodigd is om te zorgen voor beschikbare grond opdat de agrariër delen van zijn bedrijf kan verplaatsen? Zo nee, wat is dan wel de situatie?</text:p>
      <text:p text:style-name="ifm_p_mt.3.76mm_ifm">Vraag 6</text:p>
      <text:p text:style-name="ifm_p_ifm">Klopt het dat partijen elkaar in de greep houden en dat een dispuut over woningbouw en ruilverkaveling nu een obstakel vormt om snel te komen tot een oplossing voor deze overweg?</text:p>
      <text:p text:style-name="ifm_p_mt.3.76mm_ifm">Vraag 7</text:p>
      <text:p text:style-name="ifm_p_ifm">Ziet u, of ProRail, andere belemmeringen om te komen tot een spoedige afronding? Zo ja, welke?</text:p>
      <text:p text:style-name="ifm_p_mt.3.76mm_ifm">Vraag 8</text:p>
      <text:p text:style-name="ifm_p_ifm">Op welke manier draagt u bij aan een spoedige oplossing, aangezien het oplossen van NABO’s voor u een prioritair dossier is?</text:p>
      <text:p text:style-name="ifm_p_mt.3.76mm_ifm">Vraag 9</text:p>
      <text:p text:style-name="ifm_p_ifm">Hoe bijzonder is een dergelijke situatie? Komen dergelijke casussen vaker voor bij pogingen om overwegen te beveiligen of te sluiten ten behoeve van de veiligheid?</text:p>
      <text:p text:style-name="ifm_p_mt.3.76mm_ifm">Vraag 10</text:p>
      <text:p text:style-name="ifm_p_ifm">Bent u bereid een daadkrachtige bemiddelaar aan te wijzen teneinde dit dossier op korte termijn succesvol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bewaakte spoorwegovergang in Santpoort-Zuid</dc:title>
    <meta:user-defined meta:name="OVERHEIDop.ParlID/DC.identifier">kv-tk-2017Z08907</meta:user-defined>
    <meta:user-defined meta:name="OVERHEIDop.vraagnummer">2017Z08907</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De onbewaakte spoorwegovergang in Santpoort-Zuid</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