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8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805</text:p>
      <text:p text:style-name="ifm_p_font.roman_mt.3.76mm_ifm">Vragen van het lid <text:span text:style-name="ifm_span_font.bold_ifm">Van Weyenberg</text:span> (D66) aan de Staatssecretarissen van Sociale Zaken en Werkgelegenheid en van Financiën over <text:span text:style-name="ifm_span_font.italic_ifm">uitstel van de beslistermijn Pensioen Eigen Beheer</text:span> (ingezonden 22 juni 2017)</text:p>
      <text:p text:style-name="ifm_p_mt.3.76mm_ifm">Vraag 1</text:p>
      <text:p text:style-name="ifm_p_ifm">Wat voor (financiële) consequenties heeft het als een directeur-grootaandeelhouder (dga) niet vóór 1 juli 2017 heeft geregeld dat de huidige opbouw van het Pensioen Eigen Beheer (PEB) wordt stopgezet?</text:p>
      <text:p text:style-name="ifm_p_mt.3.76mm_ifm">Vraag 2</text:p>
      <text:p text:style-name="ifm_p_ifm">Op welke manier worden dga’s die niet vóór 1 juli 2017 de huidige opbouw van PEB hebben stopgezet geïnformeerd dat de coulanceperiode is ingegaan?</text:p>
      <text:p text:style-name="ifm_p_mt.3.76mm_ifm">Vraag 3</text:p>
      <text:p text:style-name="ifm_p_ifm">Klopt het dat voor het bepalen van het kortingspercentage voor de afkoop gekeken wordt naar het kalenderjaar waarin de afkoop plaatsvindt? Met andere woorden, klopt het dat daarbij 31 december 2019 de uiterste datum is?</text:p>
      <text:p text:style-name="ifm_p_mt.3.76mm_ifm">Vraag 4</text:p>
      <text:p text:style-name="ifm_p_ifm">Waarom is het vanuit uw perspectief noodzakelijk om de opbouw vóór 1 juli 2017 stop te zetten, terwijl de beslissing over de toekomst van het opgebouwde pensioen pas uiterlijk 31 december 2019 genomen moet worden?</text:p>
      <text:p text:style-name="ifm_p_mt.3.76mm_ifm">Vraag 5</text:p>
      <text:p text:style-name="ifm_p_ifm">Wat zou er vanuit uw perspectief misgaan als de deadline voor het stopzetten van de huidige opbouw van PEB wordt verlengd naar 1 oktober 2017?</text:p>
      <text:p text:style-name="ifm_p_mt.3.76mm_ifm">Vraag 6</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van de beslistermijn Pensioen Eigen Beheer</dc:title>
    <meta:user-defined meta:name="OVERHEIDop.ParlID/DC.identifier">kv-tk-2017Z08805</meta:user-defined>
    <meta:user-defined meta:name="OVERHEIDop.vraagnummer">2017Z08805</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7-06-22</meta:user-defined>
    <meta:user-defined meta:name="OVERHEID.StatenGeneraal/DC.creator">Tweede Kamer der Staten-Generaal</meta:user-defined>
    <dc:language>nl</dc:language>
    <meta:user-defined meta:name="DCTERMS.alternative"/>
    <meta:user-defined meta:name="DC.title">Uitstel van de beslistermijn Pensioen Eigen Beheer</meta:user-defined>
    <meta:user-defined meta:name="DCTERMS.W3CDTF/DCTERMS.available">2017-06-22</meta:user-defined>
    <meta:user-defined meta:name="OVERHEIDop.publicationName">Kamervragen zonder antwoord</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