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80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803</text:p>
      <text:p text:style-name="ifm_p_font.roman_mt.3.76mm_ifm">Vragen van de leden <text:span text:style-name="ifm_span_font.bold_ifm">Ronnes</text:span> en <text:span text:style-name="ifm_span_font.bold_ifm">Amhaouch</text:span> (beiden CDA) aan de Ministers van Financiën en voor Buitenlandse Handel en Ontwikkelingssamenwerking over <text:span text:style-name="ifm_span_font.italic_ifm">de consequentie van Basel IV regels voor het financieringsmechanisme ten behoeve van ontwikkelingssamenwerking</text:span> (ingezonden 22 juni 2017).</text:p>
      <text:p text:style-name="ifm_p_mt.3.76mm_ifm">Vraag 1</text:p>
      <text:p text:style-name="ifm_p_ifm">Bent u bekend met het artikel «Pas nieuwe eisen voor banken aan om schade in ontwikkelingslanden te voorkomen»?<text:note text:id="ID-2017Z08803-d37e61" text:note-class="footnote"><text:note-citation text:label="1 ">1</text:note-citation><text:note-body><text:p text:style-name="ifm_p_font.normal_size.6.93pt_mt..5mm_indent.-0.1161in_mleft.0.1161in_ifm">FD, 17 juni 2017, https://fd.nl/opinie/1206022/pas-nieuwe-eisen-voor-banken-aan-om-schade-in-ontwikkelingslanden-te-voorkomen</text:p></text:note-body></text:note></text:p>
      <text:p text:style-name="ifm_p_mt.3.76mm_ifm">Vraag 2</text:p>
      <text:p text:style-name="ifm_p_ifm">Deelt u de strekking van dit artikel?</text:p>
      <text:p text:style-name="ifm_p_mt.3.76mm_ifm">Vraag 3</text:p>
      <text:p text:style-name="ifm_p_ifm">Is de zorg die in het artikel wordt genoemd bekend bij De Nederlandsche Bank (DNB), zodat ook die zijn invloed op de uitkomst van Basel IV kan aanwenden?</text:p>
      <text:p text:style-name="ifm_p_mt.3.76mm_ifm">Vraag 4</text:p>
      <text:p text:style-name="ifm_p_ifm">In hoeverre is het risico dat banken opererend in ontwikkelingsgebieden lopen te vergelijken met in het Westen opererende banken?</text:p>
      <text:p text:style-name="ifm_p_mt.3.76mm_ifm">Vraag 5</text:p>
      <text:p text:style-name="ifm_p_ifm">Erkent u dat handel met ontwikkelingslanden gestimuleerd moet worden en dat hogere kapitaaleisen die volgen uit Basel IV belemmerend werken voor meer handel met deze landen?</text:p>
      <text:p text:style-name="ifm_p_mt.3.76mm_ifm">Vraag 6</text:p>
      <text:p text:style-name="ifm_p_ifm">Kunt u de gevolgen schetsen van een verhoging van de kapitaaleisen voor investeringen in ontwikkelingslanden?</text:p>
      <text:p text:style-name="ifm_p_mt.3.76mm_ifm">Vraag 7</text:p>
      <text:p text:style-name="ifm_p_ifm">Ziet u, los van de Basel IV voorstellen, aanleiding om de kapitaaleisen voor investeringen in ontwikkelingslanden en bedrijven in ontwikkelingslanden te verhogen?</text:p>
      <text:p text:style-name="ifm_p_mt.3.76mm_ifm">Vraag 8</text:p>
      <text:p text:style-name="ifm_p_ifm">Ziet u redenen om een uitzondering van Basel IV voor ontwikkelingsbanken te realiseren?</text:p>
      <text:p text:style-name="ifm_p_mt.3.76mm_ifm">Vraag 9</text:p>
      <text:p text:style-name="ifm_p_ifm">Zouden er andere veiligheidsmechanismen ingebouwd kunnen worden dan een hogere kapitaalreservering voor financieringsverstrekking in ontwikkelingslanden?</text:p>
      <text:p text:style-name="ifm_p_mt.3.76mm_ifm">Vraag 10</text:p>
      <text:p text:style-name="ifm_p_ifm">Zijn de additionele regels in Basel IV complementair aan het bereiken van de Sustainable Development Goals (SDGs)?</text:p>
      <text:p text:style-name="ifm_p_mt.3.76mm_ifm">Vraag 11</text:p>
      <text:p text:style-name="ifm_p_ifm">Zijn de additionele regels in Basel IV een belemmering voor het bereiken van de SDGs?</text:p>
      <text:p text:style-name="ifm_p_mt.3.76mm_ifm">Vraag 12</text:p>
      <text:p text:style-name="ifm_p_ifm">Gaat u de effecten van de voorgestelde maatregelen in Basel IV op agri-financiering en hoge kwaliteit hypotheken onderzoeken?</text:p>
      <text:p text:style-name="ifm_p_mt.3.76mm_ifm">Vraag 13</text:p>
      <text:p text:style-name="ifm_p_ifm">Welke ontwikkelingen zijn er te melden over de onderhandelingen die de risicoweging binnen Basel IV op (Nederlandse) hypotheken en bijvoorbeeld landbouwgronden bepalen? Welke acties onderneemt u om de Nederlandse belangen hier te b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consequentie van Basel IV regels voor financieringsmechanisme ten behoeve van ontwikkelingssamenwerking</dc:title>
    <meta:user-defined meta:name="OVERHEIDop.ParlID/DC.identifier">kv-tk-2017Z08803</meta:user-defined>
    <meta:user-defined meta:name="OVERHEIDop.vraagnummer">2017Z088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indiener">H.A.G. Ronnes</meta:user-defined>
    <meta:user-defined meta:name="OVERHEIDop.vergaderjaar">2016-2017</meta:user-defined>
    <meta:user-defined meta:name="DCTERMS.W3CDTF/OVERHEIDop.datumIndiening">2017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onsequentie van Basel IV regels voor financieringsmechanisme ten behoeve van ontwikkelingssamenwerking</meta:user-defined>
    <meta:user-defined meta:name="DCTERMS.W3CDTF/DCTERMS.available">2017-06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22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