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8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802</text:p>
      <text:p text:style-name="ifm_p_font.roman_mt.3.76mm_ifm">Vragen van het lid <text:span text:style-name="ifm_span_font.bold_ifm">Ellemeet</text:span> (GroenLinks) aan de Staatssecretaris van Onderwijs, Cultuur en Wetenschap over <text:span text:style-name="ifm_span_font.italic_ifm">het bericht NPO wil zendtijd Argos en Reporter halveren</text:span> (ingezonden 22 juni 2017).</text:p>
      <text:p text:style-name="ifm_p_mt.3.76mm_ifm">Vraag 1</text:p>
      <text:p text:style-name="ifm_p_ifm">Bent u bekend met het bericht «Omroepen boos: NPO wil zendtijd Argos en Reporter halveren»?<text:note text:id="ID-2017Z08802-d37e58" text:note-class="footnote"><text:note-citation text:label="1 ">1</text:note-citation><text:note-body><text:p text:style-name="ifm_p_font.normal_size.6.93pt_mt..5mm_indent.-0.1161in_mleft.0.1161in_ifm">NRC, 15 juni 2017</text:p></text:note-body></text:note></text:p>
      <text:p text:style-name="ifm_p_mt.3.76mm_ifm">Vraag 2</text:p>
      <text:p text:style-name="ifm_p_ifm">Onderschrijft u dat onderzoeksjournalistiek van groot maatschappelijk belang is, onder meer voor democratische controle? Onderschrijft u tevens daarmee dat onderzoeksjournalistiek bij de publieke omroep essentieel is voor de uitvoering van de wettelijke taakinvulling zoals verwoord in de Mediawet?</text:p>
      <text:p text:style-name="ifm_p_mt.3.76mm_ifm">Vraag 3</text:p>
      <text:p text:style-name="ifm_p_ifm">Kunt u aangeven in hoeverre programma's bij de publieke omroep worden afgerekend op targets, zoals de eindredacteur van Argos stelt in het NRC van 15 juni jl.? Welke targets zijn dat dan?</text:p>
      <text:p text:style-name="ifm_p_mt.3.76mm_ifm">Vraag 4</text:p>
      <text:p text:style-name="ifm_p_ifm">Welke onderzoeken zijn er gedaan naar de staat van de Nederlandse onderzoeksjournalistiek en de ontwikkeling van uitgaven van publieke oproep hierin? Kunt u hiervan een overzicht geven? Kunt u tevens aangeven welke invloed de eerdere bezuinigen op de publieke omroep hebben gehad op de onderzoeksjournalistiek, aangezien onderzoeksjournalistiek vaak kostbaar is? Zijn daarbij verschillen te herkennen op landelijk, regionaal of lokaal niveau?</text:p>
      <text:p text:style-name="ifm_p_mt.3.76mm_ifm">Vraag 5</text:p>
      <text:p text:style-name="ifm_p_ifm">Op welke manier gaat de landelijke publieke omroep duidelijkheid geven over de jaarlijkse uitgaven van de omroep, conform de motie van de leden Verhoeven/ Mohandis<text:note text:id="ID-2017Z08802-d37e91" text:note-class="footnote"><text:note-citation text:label="2 ">2</text:note-citation><text:note-body><text:p text:style-name="ifm_p_font.normal_size.6.93pt_mt..5mm_indent.-0.1161in_mleft.0.1161in_ifm">Kamerstuk 34 264, nr. 26</text:p></text:note-body></text:note>? Geeft deze verantwoording ook voldoende duidelijkheid en transparantie over de uitgaven van de publieke omroep omtrent onderzoeksjournalistiek?</text:p>
      <text:p text:style-name="ifm_p_mt.3.76mm_ifm">Vraag 6</text:p>
      <text:p text:style-name="ifm_p_ifm">Bent u bereid deze vragen te beantwoorden vóór het verzamel Algemeen overleg Media voorzien op 28 juni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PO wil zendtijd Argos en Reporter halveren</dc:title>
    <meta:user-defined meta:name="OVERHEIDop.ParlID/DC.identifier">kv-tk-2017Z08802</meta:user-defined>
    <meta:user-defined meta:name="OVERHEIDop.vraagnummer">2017Z08802</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6-2017</meta:user-defined>
    <meta:user-defined meta:name="DCTERMS.W3CDTF/OVERHEIDop.datumIndiening">2017-06-22</meta:user-defined>
    <meta:user-defined meta:name="OVERHEID.StatenGeneraal/DC.creator">Tweede Kamer der Staten-Generaal</meta:user-defined>
    <dc:language>nl</dc:language>
    <meta:user-defined meta:name="DCTERMS.alternative"/>
    <meta:user-defined meta:name="DC.title">Het bericht NPO wil zendtijd Argos en Reporter halveren</meta:user-defined>
    <meta:user-defined meta:name="DCTERMS.W3CDTF/DCTERMS.available">2017-06-22</meta:user-defined>
    <meta:user-defined meta:name="OVERHEIDop.publicationName">Kamervragen zonder antwoord</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