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7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799</text:p>
      <text:p text:style-name="ifm_p_font.roman_mt.3.76mm_ifm">Vragen van het lid <text:span text:style-name="ifm_span_font.bold_ifm">Wassenberg</text:span> (PvdD) aan de Ministers van Financiën en van Binnenlandse Zaken en Koninkrijksrelaties over <text:span text:style-name="ifm_span_font.italic_ifm">Nederlandse pensioenfondsen die beleggen in de kerncentrales van Tihange en Doel</text:span> (ingezonden 22 juni 2017).</text:p>
      <text:p text:style-name="ifm_p_mt.3.76mm_ifm">Vraag 1</text:p>
      <text:p text:style-name="ifm_p_ifm">Kent u de uitzending van EenVandaag van 20 juni 2017 over het feit dat verschillende Nederlandse pensioenfondsen beleggen in de uitbater van de krakkemikkige Belgische kerncentrales in Tihange en Doel?<text:note text:id="ID-2017Z08799-d37e57" text:note-class="footnote"><text:note-citation text:label="1 ">1</text:note-citation><text:note-body><text:p text:style-name="ifm_p_font.normal_size.6.93pt_mt..5mm_indent.-0.1161in_mleft.0.1161in_ifm">EenVandaag, Pensioenfondsen beleggen in omstreden kerncentrales, http://economie.eenvandaag.nl/tv-items/74919/pensioenfondsen_beleggen_in_omstreden_kerncentrales</text:p></text:note-body></text:note></text:p>
      <text:p text:style-name="ifm_p_mt.3.76mm_ifm">Vraag 2</text:p>
      <text:p text:style-name="ifm_p_ifm">Wat vindt u ervan dat ambtenaren verplicht zijn zich aan te sluiten bij het ABP-pensioenfonds en daardoor gedwongen beleggen in deze verouderde kerncentrales?</text:p>
      <text:p text:style-name="ifm_p_mt.3.76mm_ifm">Vraag 3</text:p>
      <text:p text:style-name="ifm_p_ifm">Wat vindt u ervan dat werknemers van het ABP in Heerlen en ambtenaren in de provincies Limburg, Brabant en Zeeland in september van de rijksoverheid jodiumpillen krijgen toegestuurd, die hen moeten beschermen tegen een deel van de gevolgen van een mogelijke kernramp bij de kerncentrales waarin zij gedwongen beleggen via hun pensioenfonds?</text:p>
      <text:p text:style-name="ifm_p_mt.3.76mm_ifm">Vraag 4</text:p>
      <text:p text:style-name="ifm_p_ifm">Bent u bereid om uw invloed aan te wenden om beleggingen van pensioenfondsen in kerncentrales als die in Tihange en Doel te stoppen? Zo ja, op welke wijze en op welke termijn? Zo nee, waarom niet?</text:p>
      <text:p text:style-name="ifm_p_mt.3.76mm_ifm">Vraag 5</text:p>
      <text:p text:style-name="ifm_p_ifm">Deelt u de mening dat ambtenaren invloedrecht hebben op de beleggingen van hun pensioenfonds? Zo ja, op welke wijze kunt u de mogelijkheid voor ambtenaren creëren om niet langer via hun pensioenfonds te beleggen in de kerncentrales van Doel en Tihang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pensioenfondsen die beleggen in de kerncentrales van Tihange en Doel</dc:title>
    <meta:user-defined meta:name="OVERHEIDop.ParlID/DC.identifier">kv-tk-2017Z08799</meta:user-defined>
    <meta:user-defined meta:name="OVERHEIDop.vraagnummer">2017Z0879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6-22</meta:user-defined>
    <meta:user-defined meta:name="OVERHEID.StatenGeneraal/DC.creator">Tweede Kamer der Staten-Generaal</meta:user-defined>
    <dc:language>nl</dc:language>
    <meta:user-defined meta:name="DCTERMS.alternative"/>
    <meta:user-defined meta:name="DC.title">Nederlandse pensioenfondsen die beleggen in de kerncentrales van Tihange en Doel</meta:user-defined>
    <meta:user-defined meta:name="DCTERMS.W3CDTF/DCTERMS.available">2017-06-22</meta:user-defined>
    <meta:user-defined meta:name="OVERHEIDop.publicationName">Kamervragen zonder antwoord</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