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672</text:p>
      <text:p text:style-name="ifm_p_font.roman_mt.3.76mm_ifm">Vragen van de leden <text:span text:style-name="ifm_span_font.bold_ifm">Belhaj</text:span> en <text:span text:style-name="ifm_span_font.bold_ifm">Sjoerdsma</text:span> (beiden D66) aan de Ministers van Buitenlandse Zaken en van Defensie over <text:span text:style-name="ifm_span_font.italic_ifm">de escalatie tussen Rusland en VS inzake de strijd in Syrië</text:span> (ingezonden 21 juni 2017).</text:p>
      <text:p text:style-name="ifm_p_mt.3.76mm_ifm">Vraag 1</text:p>
      <text:p text:style-name="ifm_p_ifm">Hoe beoordeelt u het feit dat de VS een Syrisch gevechtsvliegtuig uit de lucht hebben geschoten?<text:note text:id="ID-2017Z08672-d37e61" text:note-class="footnote"><text:note-citation text:label="1 ">1</text:note-citation><text:note-body><text:p text:style-name="ifm_p_font.normal_size.6.93pt_mt..5mm_indent.-0.1161in_mleft.0.1161in_ifm">NOS, zondag 18 juni 2017, http://nos.nl/artikel/2178874-amerikanen-schieten-syrisch-gevechtsvliegtuig-uit-de-lucht.html.</text:p></text:note-body></text:note> Is dit een legitieme actie geweest?</text:p>
      <text:p text:style-name="ifm_p_mt.3.76mm_ifm">Vraag 2</text:p>
      <text:p text:style-name="ifm_p_ifm">Hoe beoordeelt u de reactie van Rusland, namelijk het besluit dat alle vliegtuigen van de VS én hun bondgenoten die vliegen boven Syrisch grondgebied dat in handen is van de Syrische regering, een legitiem doelwit zijn?<text:note text:id="ID-2017Z08672-d37e76" text:note-class="footnote"><text:note-citation text:label="2 ">2</text:note-citation><text:note-body><text:p text:style-name="ifm_p_font.normal_size.6.93pt_mt..5mm_indent.-0.1161in_mleft.0.1161in_ifm">NOS, maandag 19 juni 2017, http://nos.nl/artikel/2178966-rusland-toestellen-van-vs-doelwit-na-aanval-op-syrisch-vliegtuig.html.</text:p></text:note-body></text:note> Vindt u dit een logische en proportionele reactie en is het legitiem?</text:p>
      <text:p text:style-name="ifm_p_mt.3.76mm_ifm">Vraag 3</text:p>
      <text:p text:style-name="ifm_p_ifm">Kunt u toelichten wat de consequenties zijn van de escalatie tussen de VS en Rusland voor de strijd tegen ISIS? Kunt u in uw reactie meenemen dat Australië reeds heeft besloten om geen bombardementen meer uit te voeren boven Syrië vanwege deze escalatie?<text:note text:id="ID-2017Z08672-d37e91" text:note-class="footnote"><text:note-citation text:label="3 ">3</text:note-citation><text:note-body><text:p text:style-name="ifm_p_font.normal_size.6.93pt_mt..5mm_indent.-0.1161in_mleft.0.1161in_ifm">NOS, dinsdag 20 juni 2017, http://nos.nl/artikel/2179057-australie-schort-luchtoperaties-in-syrie-op.html.</text:p></text:note-body></text:note> Verwacht u dat andere partners soortgelijke besluiten zullen nemen?</text:p>
      <text:p text:style-name="ifm_p_mt.3.76mm_ifm">Vraag 4</text:p>
      <text:p text:style-name="ifm_p_ifm">Heeft deze escalatie en het Russische besluit consequenties voor de (mogelijkheid van) inzet van de Nederlandse KDC-10?</text:p>
      <text:p text:style-name="ifm_p_mt.3.76mm_ifm">Vraag 5</text:p>
      <text:p text:style-name="ifm_p_ifm">Zet u zich, samen met andere partners uit de coalitie tegen ISIS, in voor de-escalatie tussen Rusland en de VS? Zo nee, waarom niet? Zo ja, op welke wijze?</text:p>
      <text:p text:style-name="ifm_p_mt.3.76mm_ifm">Vraag 6</text:p>
      <text:p text:style-name="ifm_p_ifm">Kunt u reageren op de berichten dat er meer burgerdoden vallen in de strijd tegen ISIS vanwege de toenemende bombardementen door de VS?<text:note text:id="ID-2017Z08672-d37e119" text:note-class="footnote"><text:note-citation text:label="4 ">4</text:note-citation><text:note-body><text:p text:style-name="ifm_p_font.normal_size.6.93pt_mt..5mm_indent.-0.1161in_mleft.0.1161in_ifm">NOS, vrijdag 16 juni 2017, http://nos.nl/artikel/2178452-meer-burgerdoden-in-raqqa-vanwege-trumps-bomb-the-shit-out-of-isis.html.</text:p></text:note-body></text:note></text:p>
      <text:p text:style-name="ifm_p_mt.3.76mm_ifm">Vraag 7</text:p>
      <text:p text:style-name="ifm_p_ifm">Klopt het dat de «rules of engagement» voor bombardementen eenzijdig zijn aangepast door de VS? Zo ja, wat zijn hiervan de consequenties voor de strijd tegen ISIS? Draagt dit wel of niet bij aan een duurzame en stabiele oplossing voor Irak en Syrië? Gelden de aangepaste «rules of engagement» alleen voor de VS of voor de hele coalitie die strijdt tegen ISIS?</text:p>
      <text:p text:style-name="ifm_p_mt.3.76mm_ifm">Vraag 8</text:p>
      <text:p text:style-name="ifm_p_ifm">Hoeveel burgerdoden zijn er dit jaar al gevallen in de strijd tegen ISIS? Hoe verhoudt zich dat tot het aantal burgerdoden in voorgaa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scalatie tussen Rusland en VS inzake de strijd in Syrië</dc:title>
    <meta:user-defined meta:name="OVERHEIDop.ParlID/DC.identifier">kv-tk-2017Z08672</meta:user-defined>
    <meta:user-defined meta:name="OVERHEIDop.vraagnummer">2017Z0867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Belhaj</meta:user-defined>
    <meta:user-defined meta:name="OVERHEIDop.vergaderjaar">2016-2017</meta:user-defined>
    <meta:user-defined meta:name="DCTERMS.W3CDTF/OVERHEIDop.datumIndiening">2017-06-21</meta:user-defined>
    <meta:user-defined meta:name="OVERHEID.StatenGeneraal/DC.creator">Tweede Kamer der Staten-Generaal</meta:user-defined>
    <dc:language>nl</dc:language>
    <meta:user-defined meta:name="DCTERMS.alternative"/>
    <meta:user-defined meta:name="DC.title">De escalatie tussen Rusland en VS inzake de strijd in Syrië</meta:user-defined>
    <meta:user-defined meta:name="DCTERMS.W3CDTF/DCTERMS.available">2017-06-21</meta:user-defined>
    <meta:user-defined meta:name="OVERHEIDop.publicationName">Kamervragen zonder antwoord</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