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5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582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de onwenselijkheid van beleggingen van pensioenfondsen in de kerncentrale Tihange</text:span> (ingezonden 20 juni 2017).</text:p>
      <text:p text:style-name="ifm_p_mt.3.76mm_ifm">Vraag 1</text:p>
      <text:p text:style-name="ifm_p_ifm">Weet u dat Nederlandse pensioenfondsen, (ABP € 116 mln., PFZW € 34 mln., BPFBouw € 14 mln., PMT € 63 mln.) in totaal € 227 mln. aan beleggingen hebben uitstaan in het energiebedrijf Engie S.A, de eigenaar van de kerncentrale Tihange?<text:note text:id="ID-2017Z08582-d37e58" text:note-class="footnote"><text:note-citation text:label="1 ">1</text:note-citation><text:note-body><text:p text:style-name="ifm_p_font.normal_size.6.93pt_mt..5mm_indent.-0.1161in_mleft.0.1161in_ifm">https://www.abp.nl/images/beursgenoteerde-beleggingen.pdf, https://www.pfzw.nl/over-ons/over-ons/pensioenbeleggen/Paginas/Transparantielijst-Aandelen.aspx?FilterName=Naam_x0020_Onderneming&amp;FilterMultiValue=*engie**, https://www.bpfbouw.nl/images/aandelenportefeuille_bpfbouw.pdf, https://www.bpmt.nl/client/bpmt/upload/VB0272%20Aandelenoverzicht%20PMT%20medio%202016.pdf</text:p></text:note-body></text:note></text:p>
      <text:p text:style-name="ifm_p_mt.3.76mm_ifm">Vraag 2</text:p>
      <text:p text:style-name="ifm_p_ifm">Kent u berichten dat pensioenfondsen er eerder voor kozen niet te beleggen in de eigenaar van de kerncentrale van Fukushima, Tepco, vanwege de onveiligheid van deze centrale?<text:note text:id="ID-2017Z08582-d37e72" text:note-class="footnote"><text:note-citation text:label="2 ">2</text:note-citation><text:note-body><text:p text:style-name="ifm_p_font.normal_size.6.93pt_mt..5mm_indent.-0.1161in_mleft.0.1161in_ifm">http://nos.nl/artikel/594401-abp-boycot-eigenaar-fukushima.html</text:p></text:note-body></text:note></text:p>
      <text:p text:style-name="ifm_p_mt.3.76mm_ifm">Vraag 3</text:p>
      <text:p text:style-name="ifm_p_ifm">Is het naar uw mening, gezien de toenemende weerstand in de samenleving, nog langer maatschappelijk verantwoord voor Nederlandse pensioenfondsen om te investeren in aftandse en overjarige kerncentrales?</text:p>
      <text:p text:style-name="ifm_p_mt.3.76mm_ifm">Vraag 4</text:p>
      <text:p text:style-name="ifm_p_ifm">Vindt u dat pensioenfondsen die via hun «code of conduct» refereren aan duurzaam en maatschappelijk verantwoord beleggen, dit ook via hun handelen dienen uit te dragen? Kunt u uw antwoord toelichten?</text:p>
      <text:p text:style-name="ifm_p_mt.3.76mm_ifm">Vraag 5</text:p>
      <text:p text:style-name="ifm_p_ifm">Deelt u de mening dat het onwenselijk is dat overheden en ambtenaren, via de pensioenregelingen van het ABP, bijdragen aan het openhouden van Tihange, terwijl in de Tweede Kamer<text:note text:id="ID-2017Z08582-d37e99" text:note-class="footnote"><text:note-citation text:label="3 ">3</text:note-citation><text:note-body><text:p text:style-name="ifm_p_font.normal_size.6.93pt_mt..5mm_indent.-0.1161in_mleft.0.1161in_ifm">Kamerstukken 32 645 nr. 82 en 25 422 nr. 189</text:p></text:note-body></text:note>, provincies en diverse gemeenten aangenomen moties vragen deze te sluiten?<text:note text:id="ID-2017Z08582-d37e108" text:note-class="footnote"><text:note-citation text:label="4 ">4</text:note-citation><text:note-body><text:p text:style-name="ifm_p_font.normal_size.6.93pt_mt..5mm_indent.-0.1161in_mleft.0.1161in_ifm">Gemeenteraad Meerssen (zaaknummer 2015Z14624) en gemeenteraad Eijsden/ Margraten (zaaknummer 2015Z14304)</text:p></text:note-body></text:note></text:p>
      <text:p text:style-name="ifm_p_mt.3.76mm_ifm">Vraag 6</text:p>
      <text:p text:style-name="ifm_p_ifm">Bent u bereid het gesprek met de genoemde pensioenfondsen aan te gaan, om hen nadrukkelijk de wenselijkheid mee te geven dat beleggingen van de pensioenen maatschappelijk verantwoord en duurzaam dienen te gebeuren?</text:p>
      <text:p text:style-name="ifm_p_mt.3.76mm_ifm">Vraag 7</text:p>
      <text:p text:style-name="ifm_p_ifm">Deelt u de opvatting dat de gezamenlijke invloed van werknemers en werkgevers een grote kans biedt om de aftandse, overjarige en onveilige kerncentrale Tihange te sluiten? Welke mogelijkheden ziet u als werkgever van de ambtenaren om hun pensioenfonds ABP ertoe te bewegen te stoppen met de beleggingen in Engie S.A, de eigenaar van de kerncentrale Tihange?</text:p>
      <text:p text:style-name="ifm_p_mt.3.76mm_ifm">Vraag 8</text:p>
      <text:p text:style-name="ifm_p_ifm">Bent u bereid om in het verantwoordingsorgaan van het ABP de vertegenwoordigers van zowel werkgevers (19), werknemers (13) als pensioengerechtigden<text:note text:id="n5" text:note-class="footnote"><text:note-citation text:label="5 ">5</text:note-citation><text:note-body><text:p text:style-name="ifm_p_font.normal_size.6.93pt_mt..5mm_indent.-0.1161in_mleft.0.1161in_ifm">https://www.abp.nl/over-abp/onze-organisatie/verantwoordingsorgaan/</text:p></text:note-body></text:note>, actief te benaderen om het beleggen in aftandse, overjarige en onveilige kerncentrales als Tihange, waartegen veel maatschappelijk verzet bestaat, te herover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wenselijkheid van beleggingen van pensioenfondsen in de kerncentrale Tihange</dc:title>
    <meta:user-defined meta:name="OVERHEIDop.ParlID/DC.identifier">kv-tk-2017Z08582</meta:user-defined>
    <meta:user-defined meta:name="OVERHEIDop.vraagnummer">2017Z085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6-2017</meta:user-defined>
    <meta:user-defined meta:name="DCTERMS.W3CDTF/OVERHEIDop.datumIndiening">2017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wenselijkheid van beleggingen van pensioenfondsen in de kerncentrale Tihange</meta:user-defined>
    <meta:user-defined meta:name="DCTERMS.W3CDTF/DCTERMS.available">2017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