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5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580</text:p>
      <text:p text:style-name="ifm_p_font.roman_mt.3.76mm_ifm">Vragen van het lid <text:span text:style-name="ifm_span_font.bold_ifm">Van Engelshoven</text:span> (D66) aan de Ministers van Binnenlandse Zaken en Koninkrijksrelaties en van Veiligheid en Justitie over <text:span text:style-name="ifm_span_font.italic_ifm">het bericht «Nederland langs de mensenrechtenmeetlat»</text:span> (ingezonden 20 juni 2017).</text:p>
      <text:p text:style-name="ifm_p_mt.3.76mm_ifm">Vraag 1</text:p>
      <text:p text:style-name="ifm_p_ifm">Kent u het bericht «Nederland langs de mensenrechtenmeetlat»?<text:note text:id="ID-2017Z08580-d37e58" text:note-class="footnote"><text:note-citation text:label="1 ">1</text:note-citation><text:note-body><text:p text:style-name="ifm_p_font.normal_size.6.93pt_mt..5mm_indent.-0.1161in_mleft.0.1161in_ifm">Amnesty International – wordt vervolgd, «Nederland langs de mensenrechtenmeetlat», jaargang 49, nr. 6 – juni 2017, 22–24.</text:p></text:note-body></text:note></text:p>
      <text:p text:style-name="ifm_p_mt.3.76mm_ifm">Vraag 2</text:p>
      <text:p text:style-name="ifm_p_ifm">Is het waar wat de Minister van Binnenlandse Zaken en Koninkrijksrelaties in zijn reactie op de Universal Periodic Review (UPR) van de Verenigde Naties stelde, namelijk dat onlangs een code tegen etnisch profileren is geïntroduceerd bij de politie?</text:p>
      <text:p text:style-name="ifm_p_mt.3.76mm_ifm">Vraag 3</text:p>
      <text:p text:style-name="ifm_p_ifm">Kunt u toelichten wat deze code inhoudt en hoe deze binnen het politieapparaat wordt uitgerold? Is de code inmiddels in werking? Zo nee, wanneer verwacht u dat deze code in werking treedt?</text:p>
      <text:p text:style-name="ifm_p_mt.3.76mm_ifm">Vraag 4</text:p>
      <text:p text:style-name="ifm_p_ifm">Is het waar dat in deze code handvatten met betrekking tot staandehouden zijn opgenomen, in een zogenaamd Handelingskader? Kunt u dit Handelingskader toelichten en aan de Kamer doen toekomen?</text:p>
      <text:p text:style-name="ifm_p_mt.3.76mm_ifm">Vraag 5</text:p>
      <text:p text:style-name="ifm_p_ifm">Is het waar dat – in het kader van het eerder genoemde Handelingskader – in de app «Mobiel Effectiever Op Straat» (MEOS) een functie wordt toegevoegd waarmee politieagenten kunnen aangeven waarom ze iemand aanhouden? Zo ja, wanneer is deze functie in werking? Is dit een – in de toekomst – verplichte functie om uit te voeren bij staandehoudingen? Kunt u de precieze werking van deze functie toelichten c.q. de Kamer een demonstratie van de werking hiervan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langs de mensenrechtenmeetlat”</dc:title>
    <meta:user-defined meta:name="OVERHEIDop.ParlID/DC.identifier">kv-tk-2017Z08580</meta:user-defined>
    <meta:user-defined meta:name="OVERHEIDop.vraagnummer">2017Z08580</meta:user-defined>
    <meta:user-defined meta:name="OVERHEIDop.KamervraagTypen/DC.type">Schriftelijke vragen</meta:user-defined>
    <meta:user-defined meta:name="OVERHEIDop.Parlementair/DC.type">Kamervragen zonder Antwoord</meta:user-defined>
    <meta:user-defined meta:name="OVERHEIDop.indiener">I.K. van Engelshoven</meta:user-defined>
    <meta:user-defined meta:name="OVERHEIDop.vergaderjaar">2016-2017</meta:user-defined>
    <meta:user-defined meta:name="DCTERMS.W3CDTF/OVERHEIDop.datumIndiening">2017-06-20</meta:user-defined>
    <meta:user-defined meta:name="OVERHEID.StatenGeneraal/DC.creator">Tweede Kamer der Staten-Generaal</meta:user-defined>
    <dc:language>nl</dc:language>
    <meta:user-defined meta:name="DCTERMS.alternative"/>
    <meta:user-defined meta:name="DC.title">Het bericht “Nederland langs de mensenrechtenmeetlat”</meta:user-defined>
    <meta:user-defined meta:name="DCTERMS.W3CDTF/DCTERMS.available">2017-06-20</meta:user-defined>
    <meta:user-defined meta:name="OVERHEIDop.publicationName">Kamervragen zonder antwoord</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