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857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8579</text:p>
      <text:p text:style-name="ifm_p_font.roman_mt.3.76mm_ifm">Vragen van het lid <text:span text:style-name="ifm_span_font.bold_ifm">Bisschop</text:span> (SGP) aan de Staatssecretaris van Onderwijs, Cultuur en Wetenschap over <text:span text:style-name="ifm_span_font.italic_ifm">de gewijzigde Regeling bijzondere bekostiging bij fusie van 22 mei 2017</text:span> (ingezonden 20 juni 2017).</text:p>
      <text:p text:style-name="ifm_p_mt.3.76mm_ifm">Vraag 1</text:p>
      <text:p text:style-name="ifm_p_ifm">Bent u bekend met de gewijzigde Regeling bijzondere bekostiging bij fusie van 22 mei 2017?<text:note text:id="ID-2017Z08579-d37e58" text:note-class="footnote"><text:note-citation text:label="1 ">1</text:note-citation><text:note-body><text:p text:style-name="ifm_p_font.normal_size.6.93pt_mt..5mm_indent.-0.1161in_mleft.0.1161in_ifm">Staatscourant 2017/30458.</text:p></text:note-body></text:note></text:p>
      <text:p text:style-name="ifm_p_mt.3.76mm_ifm">Vraag 2</text:p>
      <text:p text:style-name="ifm_p_ifm">Kunt u toelichten op welke juridische gronden het bevoegd gezag bij de toekenning van de fusiecompensatie gehouden kan worden aan het criterium van de overgang van 50% van de leerlingen, terwijl dit criterium in de huidige regeling niet geoperationaliseerd is en slechts in de toelichting zonder nadere duiding vermeld wordt? Hoe is het te rechtvaardigen dat het bevoegd gezag wordt afgerekend op een criterium waarvan de invulling zelfs pas bekend was op het moment dat alle relevante fusiebesluiten al genomen moesten zijn?<text:note text:id="ID-2017Z08579-d37e71" text:note-class="footnote"><text:note-citation text:label="2 ">2</text:note-citation><text:note-body><text:p text:style-name="ifm_p_font.normal_size.6.93pt_mt..5mm_indent.-0.1161in_mleft.0.1161in_ifm">Staatscourant, 2015/12208, gepubliceerd op 2 juni 2017.</text:p></text:note-body></text:note></text:p>
      <text:p text:style-name="ifm_p_mt.3.76mm_ifm">Vraag 3</text:p>
      <text:p text:style-name="ifm_p_ifm">In welke zin kan de toelichting op de gewijzigde regeling van 22 mei 2017 spreken van «een nadere operationalisering» van de voorwaarde van een substantiële leerlingenstroom? Hoe kan in de regeling van 16 april 2015 sprake zijn van een operationalisering wanneer deze regeling geen criterium inzake de leerlingenstroom kent en slechts in de toelichting vermeld wordt dat sprake moet zijn van een substantiële leerlingenstroom?</text:p>
      <text:p text:style-name="ifm_p_mt.3.76mm_ifm">Vraag 4</text:p>
      <text:p text:style-name="ifm_p_ifm">Kunt u toelichten op welke gronden u van mening bent dat scholen voldoende rechtszekerheid wordt geboden wanneer zelfs op het niveau van een regeling of beleidsregel termen als «substantieel» worden gebezigd zonder inhoudelijke normering? Kunt u verwijzen naar vergelijkbare regelingen waarin dit gebruikelijk is?</text:p>
      <text:p text:style-name="ifm_p_mt.3.76mm_ifm">Vraag 5</text:p>
      <text:p text:style-name="ifm_p_ifm">Waarom wordt ten aanzien van het leerlingenvereiste ook handhavend opgetreden in situaties die vallen voor de regeling van 16 april 2015, terwijl in die regeling zelfs enige vermelding van een substantiële leerlingenstroom ontbreekt?</text:p>
      <text:p text:style-name="ifm_p_mt.3.76mm_ifm">Vraag 6</text:p>
      <text:p text:style-name="ifm_p_ifm">In hoeverre onderkent u dat een drempel inzake de leerlingenstroom bestuurders vanwege de onzekerheid kan weerhouden van een fusie, terwijl de regeling juist bedoeld is om een steuntje in de rug te bieden? Kunt u toelichten welke overwegingen ertoe noodzaken om in de regeling steeds steviger een drempel op te nemen en waarom bij misbruik van de regeling niet op andere gronden gehandhaafd kan worden? Onderkent u het risico dat ouders in hun schoolkeuze onder druk gezet kunnen worden, aangezien de schoolbesturen het risico op een naheffing willen vermijden?</text:p>
      <text:p text:style-name="ifm_p_mt.3.76mm_ifm">Vraag 7</text:p>
      <text:p text:style-name="ifm_p_ifm">In hoeverre is het redelijk om het bevoegd gezag voor het recht op fusiecompensatie af te rekenen op een leerlingenstroom, terwijl zij hierop nauwelijks of in ieder geval geen doorslaggevende invloed hebben? Wat is uw reactie op situaties waarin na de besluitvorming tot fusie is gebleken dat tegen de verwachtingen in geen leerlingen zijn overgegaan naar de nieuwe school?</text:p>
      <text:p text:style-name="ifm_p_mt.3.76mm_ifm">Vraag 8</text:p>
      <text:p text:style-name="ifm_p_ifm">Hoe het is vanuit het oogpunt van rechtsgelijkheid te rechtvaardigen dat vanwege de onvoorspelbaarheid van de leerlingenstroom in specifieke gevallen bijzondere bekostiging wordt verstrekt? Onderkent u dat deze afwijking ten behoeve van fusie een fundamentele kritiek op de regeling fusiecompensatie impliceert, in ogenschouw nemende dat de onvoorspelbaarheid ook voor andere scholen een probleem is?</text:p>
      <text:p text:style-name="ifm_p_mt.3.76mm_ifm">Vraag 9</text:p>
      <text:p text:style-name="ifm_p_ifm">Deelt u de mening dat het onwenselijk is dat scholen die naar eer en geweten gewerkt hebben aan een noodzakelijke fusie met een naheffing van honderdduizenden euro’s te maken krijgen op basis van feiten en normen inzake fusiecompensatie die ten tijde van de besluitvorming niet bekend waren? Op welke wijze doet u in de handhaving recht aan de specifieke omstandigheden van het geva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gewijzigde Regeling bijzondere bekostiging bij fusie van 22 mei 2017</dc:title>
    <meta:user-defined meta:name="OVERHEIDop.ParlID/DC.identifier">kv-tk-2017Z08579</meta:user-defined>
    <meta:user-defined meta:name="OVERHEIDop.vraagnummer">2017Z08579</meta:user-defined>
    <meta:user-defined meta:name="OVERHEIDop.KamervraagTypen/DC.type">Schriftelijke vragen</meta:user-defined>
    <meta:user-defined meta:name="OVERHEIDop.Parlementair/DC.type">Kamervragen zonder Antwoord</meta:user-defined>
    <meta:user-defined meta:name="OVERHEIDop.indiener">R. Bisschop</meta:user-defined>
    <meta:user-defined meta:name="OVERHEIDop.vergaderjaar">2016-2017</meta:user-defined>
    <meta:user-defined meta:name="DCTERMS.W3CDTF/OVERHEIDop.datumIndiening">2017-06-20</meta:user-defined>
    <meta:user-defined meta:name="OVERHEID.StatenGeneraal/DC.creator">Tweede Kamer der Staten-Generaal</meta:user-defined>
    <dc:language>nl</dc:language>
    <meta:user-defined meta:name="DCTERMS.alternative"/>
    <meta:user-defined meta:name="DC.title">De gewijzigde Regeling bijzondere bekostiging bij fusie van 22 mei 2017</meta:user-defined>
    <meta:user-defined meta:name="DCTERMS.W3CDTF/DCTERMS.available">2017-06-20</meta:user-defined>
    <meta:user-defined meta:name="OVERHEIDop.publicationName">Kamervragen zonder antwoord</meta:user-defined>
    <meta:user-defined meta:name="OVERHEID.Organisatietype/OVERHEID.organisationType">staten generaal</meta:user-defined>
    <meta:user-defined meta:name="DCTERMS.W3CDTF/DCTERMS.issued">2017-06-20</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