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578</text:p>
      <text:p text:style-name="ifm_p_font.roman_mt.3.76mm_ifm">Vragen van de leden <text:span text:style-name="ifm_span_font.bold_ifm">Beckerman</text:span>, <text:span text:style-name="ifm_span_font.bold_ifm">Hijink</text:span> (beiden SP), <text:span text:style-name="ifm_span_font.bold_ifm">Ouwehand</text:span> en <text:span text:style-name="ifm_span_font.bold_ifm">Van Raan</text:span> (beiden PvdD) aan de staatssecretarissen van Infrastructuur en Milieu en Financiën over <text:span text:style-name="ifm_span_font.italic_ifm">het steunen van de fossiele sector door middel van exportkredietverzekeringen</text:span> (ingezonden 20 juni 2017).</text:p>
      <text:p text:style-name="ifm_p_mt.3.76mm_ifm">Vraag 1</text:p>
      <text:p text:style-name="ifm_p_ifm">Heeft u kennisgenomen van het bericht dat Nederland de fossiele sector ondersteunt door middel van het verstrekken van exportkredietverzekeringen?<text:note text:id="ID-2017Z08578-d37e68" text:note-class="footnote"><text:note-citation text:label="1 ">1</text:note-citation><text:note-body><text:p text:style-name="ifm_p_font.normal_size.6.93pt_mt..5mm_indent.-0.1161in_mleft.0.1161in_ifm">http://www.bothends.nl/nl/story/21/Paris-Proof-Export-Support</text:p></text:note-body></text:note></text:p>
      <text:p text:style-name="ifm_p_mt.3.76mm_ifm">Vraag 2</text:p>
      <text:p text:style-name="ifm_p_ifm">Wat is uw oordeel over de conclusie van het rapport dat de fossiele sector met deze publiek verstrekte verzekeringen zwaar wordt ondersteund?<text:note text:id="ID-2017Z08578-d37e82" text:note-class="footnote"><text:note-citation text:label="2 ">2</text:note-citation><text:note-body><text:p text:style-name="ifm_p_font.normal_size.6.93pt_mt..5mm_indent.-0.1161in_mleft.0.1161in_ifm">http://www.bothends.nl/nl/Publicaties/document/184/Paris-Proof-Export-Support-why-and-how-the-Dutch-government-must-exclude-credit-support-for-fossil-fuel</text:p></text:note-body></text:note></text:p>
      <text:p text:style-name="ifm_p_mt.3.76mm_ifm">Vraag 3</text:p>
      <text:p text:style-name="ifm_p_ifm">Kunt u bevestigen dat Atradius DSB voor € 7,3 miljard aan exportkrediet voor activiteiten van de fossiele sector verzekert? Zo nee, hoe groot is het aandeel van fossiele sector gerelateerde exportkredietverzekeringen van Atradius DSB in het totaal van overheidsgesteunde exportkredietverzekeringen? Hoe verhoudt zich dit tot andere sectoren?</text:p>
      <text:p text:style-name="ifm_p_mt.3.76mm_ifm">Vraag 4</text:p>
      <text:p text:style-name="ifm_p_ifm">Deelt u de mening dat het huidige beleid voor exportkredietverzekeringen in hoge mate heeft bijdragen aan het succes van de verzekerde bedrijven die zaken doen in de fossiele sector? Zo nee, waarom niet?</text:p>
      <text:p text:style-name="ifm_p_mt.3.76mm_ifm">Vraag 5</text:p>
      <text:p text:style-name="ifm_p_ifm">Kunt u een beschrijven wat de Nederlandse regering op dit moment als een controversiële transactie beschouwt? Deelt u de mening dat het wel of niet steunen van een controversiële transactie uiteindelijk altijd een politiek besluit is?</text:p>
      <text:p text:style-name="ifm_p_mt.3.76mm_ifm">Vraag 6</text:p>
      <text:p text:style-name="ifm_p_ifm">In welk deel van de gevallen waarbij Atradius DSB projecten in de fossiele grondstoffenwinning verzekert, wordt onderzoek gedaan naar de risico’s op milieuschade? Hoe worden broeikasgasemissies vanwege de verwerking en verbranding van fossiele grondstoffen in die analyse meegenomen? In hoeveel van deze gevallen wordt u door Atradius DSB om toestemming gevraagd om de verzekering af te geven? In hoeveel gevallen keurt u een dergelijke aanvraag goed ondanks dat milieuschade een mogelijkheid is?</text:p>
      <text:p text:style-name="ifm_p_mt.3.76mm_ifm">Vraag 7</text:p>
      <text:p text:style-name="ifm_p_ifm">Op welke wijze is uitvoering gegeven aan de motie-Jan Vos over inzicht in de afweging die ten grondslag ligt aan het verstrekken van exportkredietverzekeringen (Kamerstuk 34 300-XVII, nr. 66)?</text:p>
      <text:p text:style-name="ifm_p_mt.3.76mm_ifm">Vraag 8</text:p>
      <text:p text:style-name="ifm_p_ifm">Hoe wordt informatie over broeikasgasemissies per transactie meegenomen in het nieuwe publieke informatiebeleid van de exportkredietverzekeringen? Kunt u uw antwoord toelichten?</text:p>
      <text:p text:style-name="ifm_p_mt.3.76mm_ifm">Vraag 9</text:p>
      <text:p text:style-name="ifm_p_ifm">Deelt u de mening dat als transacties die bijdragen aan de ontwikkeling van nieuwe olie- en gasprojecten worden uitgesloten van toegang tot overheidsgesteunde exportkredietverzekeringen, de fossiele industriebedrijfstak, die moet worden afgebouwd, beter wordt onderworpen aan de tucht van de markt?</text:p>
      <text:p text:style-name="ifm_p_mt.3.76mm_ifm">Vraag 10</text:p>
      <text:p text:style-name="ifm_p_ifm">Deelt u de mening dat de overheid door middel van meer sturing in het exportkredietverzekeringsbeleid bedrijven specifiek kan stimuleren een bijdrage te leveren aan een internationale ontwikkeling van duurzame energievoorzieningen? Zo, nee waarom niet?</text:p>
      <text:p text:style-name="ifm_p_mt.3.76mm_ifm">Vraag 11</text:p>
      <text:p text:style-name="ifm_p_ifm">Bent u bereid het exportkredietverzekeringenbeleid dusdanig om te buigen dat ondersteuning van bedrijven die niet bijdragen aan het halen van de doelstellingen van Parijs wordt afgebouwd ten gunste van bedrijven die wel bij dragen aan het behalen van de doelstellingen van Parij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unen van de fossiele sector dmv exportkredietverzekeringen</dc:title>
    <meta:user-defined meta:name="OVERHEIDop.ParlID/DC.identifier">kv-tk-2017Z08578</meta:user-defined>
    <meta:user-defined meta:name="OVERHEIDop.vraagnummer">2017Z0857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E. Ouwehand</meta:user-defined>
    <meta:user-defined meta:name="OVERHEIDop.indiener">L. van Raan</meta:user-defined>
    <meta:user-defined meta:name="OVERHEIDop.indiener">S.M. Beckerman</meta:user-defined>
    <meta:user-defined meta:name="OVERHEIDop.vergaderjaar">2016-2017</meta:user-defined>
    <meta:user-defined meta:name="DCTERMS.W3CDTF/OVERHEIDop.datumIndiening">2017-06-20</meta:user-defined>
    <meta:user-defined meta:name="OVERHEID.StatenGeneraal/DC.creator">Tweede Kamer der Staten-Generaal</meta:user-defined>
    <dc:language>nl</dc:language>
    <meta:user-defined meta:name="DCTERMS.alternative"/>
    <meta:user-defined meta:name="DC.title">Het steunen van de fossiele sector dmv exportkredietverzekeringen</meta:user-defined>
    <meta:user-defined meta:name="DCTERMS.W3CDTF/DCTERMS.available">2017-06-20</meta:user-defined>
    <meta:user-defined meta:name="OVERHEIDop.publicationName">Kamervragen zonder antwoord</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