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4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498</text:p>
      <text:p text:style-name="ifm_p_font.roman_mt.3.76mm_ifm">Vragen van het lid <text:span text:style-name="ifm_span_font.bold_ifm">Van Engelshoven</text:span> (D66) aan de Minister van Binnenlandse Zaken en Koninkrijksrelaties over <text:span text:style-name="ifm_span_font.italic_ifm">de klachten dat het toezicht op topinkomens te complex is</text:span> (ingezonden 19 juni 2017).</text:p>
      <text:p text:style-name="ifm_p_mt.3.76mm_ifm">Vraag 1</text:p>
      <text:p text:style-name="ifm_p_ifm">Kent u het artikel «Accountants willen stoppen met controle topinkomens»?<text:note text:id="ID-2017Z08498-d37e58" text:note-class="footnote"><text:note-citation text:label="1 ">1</text:note-citation><text:note-body><text:p text:style-name="ifm_p_font.normal_size.6.93pt_mt..5mm_indent.-0.1161in_mleft.0.1161in_ifm">https://fd.nl/economie-politiek/1205261/accountants-willen-stoppen-met-controle-van-topinkomens</text:p></text:note-body></text:note></text:p>
      <text:p text:style-name="ifm_p_mt.3.76mm_ifm">Vraag 2</text:p>
      <text:p text:style-name="ifm_p_ifm">Was u al voor de kritiek van van de NBA-sectorcommissie-ziekenhuizen (CoZiek) op de hoogte van de complexiteit van het toezicht op de WNT?</text:p>
      <text:p text:style-name="ifm_p_mt.3.76mm_ifm">Vraag 3</text:p>
      <text:p text:style-name="ifm_p_ifm">In het artikel wordt aangegeven dat uw ministerie samen met de De Koninklijke Nederlandse Beroepsorganisatie van Accountants (NBA) op zoek gaat naar oplossingen die de uitvoerbaarheid van accountantscontrole moeten verbeteren; aan welke concrete stappen denkt u hierbij?</text:p>
      <text:p text:style-name="ifm_p_mt.3.76mm_ifm">Vraag 4</text:p>
      <text:p text:style-name="ifm_p_ifm">Heeft u al nagedacht over eventuele oplossingen om de uitvoerbaarheid van de accountantscontrole met betrekking tot de Wet normering topinkomens (WNT) te verbeteren? Zo ja, kunt u uitleggen welke oplossingen dit zijn?</text:p>
      <text:p text:style-name="ifm_p_mt.3.76mm_ifm">Vraag 5</text:p>
      <text:p text:style-name="ifm_p_ifm">Bent u van plan, gezien het belang van de WNT en de daarbij behorende handhaving, om de kritiek om te zetten in beleid en/of een voorstel te doen tot wetswijziging? Zo nee, kunt u een toelichting geven waarom? Zo ja, op welke manier?</text:p>
      <text:p text:style-name="ifm_p_mt.3.76mm_ifm">Vraag 6</text:p>
      <text:p text:style-name="ifm_p_ifm">Wanneer bent u van plan om het wetsvoorstel WNT-III aan de Kamer aan te 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lachten dat het toezicht op topinkomens te complex is</dc:title>
    <meta:user-defined meta:name="OVERHEIDop.ParlID/DC.identifier">kv-tk-2017Z08498</meta:user-defined>
    <meta:user-defined meta:name="OVERHEIDop.vraagnummer">2017Z084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K. van Engelshoven</meta:user-defined>
    <meta:user-defined meta:name="OVERHEIDop.vergaderjaar">2016-2017</meta:user-defined>
    <meta:user-defined meta:name="DCTERMS.W3CDTF/OVERHEIDop.datumIndiening">2017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lachten dat het toezicht op topinkomens te complex is</meta:user-defined>
    <meta:user-defined meta:name="DCTERMS.W3CDTF/DCTERMS.available">2017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