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97</text:p>
      <text:p text:style-name="ifm_p_font.roman_mt.3.76mm_ifm">Vragen van het lid <text:span text:style-name="ifm_span_font.bold_ifm">Amhaouch</text:span> (CDA) aan de Minister van Economische Zaken over <text:span text:style-name="ifm_span_font.italic_ifm">de schaarste van vakkrachten</text:span> (ingezonden 19 juni 2017).</text:p>
      <text:p text:style-name="ifm_p_mt.3.76mm_ifm">Vraag 1</text:p>
      <text:p text:style-name="ifm_p_ifm">Kent u de berichten «Vakkracht blijft schaars» en «Schreeuw om vakkracht»?<text:note text:id="ID-2017Z08497-d37e58" text:note-class="footnote"><text:note-citation text:label="1 ">1</text:note-citation><text:note-body><text:p text:style-name="ifm_p_font.normal_size.6.93pt_mt..5mm_indent.-0.1161in_mleft.0.1161in_ifm">Telegraaf, 9 juni 2017, http://www.telegraaf.nl/reportage/28346063/__Vakkracht_blijft_schaars__.html?utm_source=t.co&amp;utm_medium=referral&amp;utm_campaign=dfttf&amp;apw_campaign=1990a91eec166199f6abb2ffbe51d6dc</text:p></text:note-body></text:note>
         <text:note text:id="ID-2017Z08497-d37e66" text:note-class="footnote"><text:note-citation text:label="2 ">2</text:note-citation><text:note-body><text:p text:style-name="ifm_p_font.normal_size.6.93pt_mt..5mm_indent.-0.1161in_mleft.0.1161in_ifm">Telegraaf, 9 juni 2017, http://eservice-data.solidam.com.s3-website-us-east-1.amazonaws.com/publication/telegraaf_autofeed/native-app/issue/2017/06/09/0001/public/frame/ffaba821e599514dd982794f12f4020727909880.html</text:p></text:note-body></text:note></text:p>
      <text:p text:style-name="ifm_p_mt.3.76mm_ifm">Vraag 2</text:p>
      <text:p text:style-name="ifm_p_ifm">Op welke manier zet u zich in om te stimuleren dat zo snel mogelijk kan worden voldaan aan de vraag naar tienduizenden vakkrachten in verschillende sectoren die cruciaal zijn voor de Nederlandse economie?</text:p>
      <text:p text:style-name="ifm_p_mt.3.76mm_ifm">Vraag 3</text:p>
      <text:p text:style-name="ifm_p_ifm">Kunt u aangeven welke belemmeringen het afgelopen jaar zijn weggehaald om arbeidsmobiliteit in de grensregio’s met Duitsland en België te bevorderen? Welke belemmeringen bestaan er nog en hoe zullen deze worden weggenomen?</text:p>
      <text:p text:style-name="ifm_p_mt.3.76mm_ifm">Vraag 4</text:p>
      <text:p text:style-name="ifm_p_ifm">Op welke manier zet u zich in op reshoring om op deze wijze de werkgelegenheid in Nederland te vergroten? Op welke manier wilt u hierbij zorgen dat Nederland over voldoende vakkrachten beschikt die deze bedrijven nodig hebben, zodat het aantrekkelijker wordt voor bedrijven om werkelijk te besluiten met de productie terug te keren naar Nederland?</text:p>
      <text:p text:style-name="ifm_p_mt.3.76mm_ifm">Vraag 5</text:p>
      <text:p text:style-name="ifm_p_ifm">Kunt u aangeven hoe het op dit moment staat met de samenwerking tussen het voorbereidend middelbaar beroepsonderwijs (vmbo), het middelbaar beroepsonderwijs (mbo) en het bedrijfsleven? Op welke manier zou deze samenwerking kunnen worden bevorderd?</text:p>
      <text:p text:style-name="ifm_p_mt.3.76mm_ifm">Vraag 6</text:p>
      <text:p text:style-name="ifm_p_ifm">Kunt u aangeven wat op dit moment de trend is op het gebied van het aantal vmbo’s en mbo’s die technische vakopleidingen aanbieden? Klopt dat het aantal vmbo’s en mbo’s die technische opleidingen aanbieden aan het afnemen is? Zo ja, wat is hiervan de reden?</text:p>
      <text:p text:style-name="ifm_p_mt.3.76mm_ifm">Vraag 7</text:p>
      <text:p text:style-name="ifm_p_ifm">Wat is uw verklaring dat onvoldoende jongeren enthousiast zijn te krijgen om te kiezen voor een technische opleiding? Op welke wijze zou het kiezen voor een technische opleiding kunnen worden gestimuleerd?</text:p>
      <text:p text:style-name="ifm_p_mt.3.76mm_ifm">Vraag 8</text:p>
      <text:p text:style-name="ifm_p_ifm">Op welke manier wilt u bevorderen dat jongeren bij de studiekeuze de arbeidsmarktkansen meer meenemen? Op welke manier zouden ouders hierbij ook kunnen worden betrokken?</text:p>
      <text:p text:style-name="ifm_p_mt.3.76mm_ifm">Vraag 9</text:p>
      <text:p text:style-name="ifm_p_ifm">Bestaat er een landelijke arbeidsmarktmonitor zodat jongeren kunnen worden geïnformeerd over de arbeidsmarktperspectieven? Zo niet, hoe kijkt u aan tegen het idee om samen met verschillende instanties een landelijke arbeidsmarktmonitor op te stellen of te faciliteren, mede door het gebruik van bestaande provinciale, regionale en sectorale arbeidsmarkt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arste van vakkrachten</dc:title>
    <meta:user-defined meta:name="OVERHEIDop.ParlID/DC.identifier">kv-tk-2017Z08497</meta:user-defined>
    <meta:user-defined meta:name="OVERHEIDop.vraagnummer">2017Z08497</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6-2017</meta:user-defined>
    <meta:user-defined meta:name="DCTERMS.W3CDTF/OVERHEIDop.datumIndiening">2017-06-19</meta:user-defined>
    <meta:user-defined meta:name="OVERHEID.StatenGeneraal/DC.creator">Tweede Kamer der Staten-Generaal</meta:user-defined>
    <dc:language>nl</dc:language>
    <meta:user-defined meta:name="DCTERMS.alternative"/>
    <meta:user-defined meta:name="DC.title">De schaarste van vakkrachten</meta:user-defined>
    <meta:user-defined meta:name="DCTERMS.W3CDTF/DCTERMS.available">2017-06-19</meta:user-defined>
    <meta:user-defined meta:name="OVERHEIDop.publicationName">Kamervragen zonder antwoord</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