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849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8495</text:p>
      <text:p text:style-name="P2">Vragen van de leden <text:span text:style-name="T1">Gijs van Dijk</text:span> en <text:span text:style-name="T1">Nijboer</text:span> (beiden PvdA) aan de Minister van Sociale Zaken en Werkgelegenheid over <text:span text:style-name="T2">de matige loongroei en flexibilisering</text:span> (ingezonden 19 juni 2017).</text:p>
      <text:p text:style-name="P1">Vraag 1</text:p>
      <text:p text:style-name="Basis">Heeft u kennisgenomen van de uitspraak van het Centraal Planbureau (CBP) dat «matige loongroei verklaard kan worden door de flexibilisering van de arbeidsmarkt»?<text:note text:id="ftn1" text:note-class="footnote"><text:note-citation text:label="1 ">1 </text:note-citation><text:note-body><text:p text:style-name="P3">http://www.cpb.nl/sites/default/files/omnidownload/CPB-Infographic-conclusies-Juniraming-2017.pdf</text:p></text:note-body></text:note></text:p>
      <text:p text:style-name="P1">Vraag 2</text:p>
      <text:p text:style-name="Basis">Deelt u de mening van het CPB en De Nederlandsche Bank (DNB) dat de lonen sterker kunnen stijgen? Zo ja, in welke sectoren is hier de meeste ruimte voor? Waar blijven de lonen het meeste achter bij de productiviteit en/of de marktontwikkelingen?</text:p>
      <text:p text:style-name="P1">Vraag 3</text:p>
      <text:p text:style-name="Basis">Bent u van mening dat de flexibilisering van de arbeidsmarkt inderdaad de loonstijging remt?</text:p>
      <text:p text:style-name="P1">Vraag 4</text:p>
      <text:p text:style-name="Basis">Deelt u de mening dat vast werk weer de norm moet worden en dat alle werkenden een goed pensioen en een verzekering tegen pech verdienen? In hoeverre zou dit de loongroei kunnen stimuleren?</text:p>
      <text:p text:style-name="P1">Vraag 5</text:p>
      <text:p text:style-name="Basis">Kunt u onderzoek laten uitvoeren naar de relatie tussen de flexibilisering op de arbeidsmarkt enerzijds en de loongroei (inclusief de ontwikkeling van de arbeidsinkomensquote) en inkomensongelijkheid anderzijds en daarbij ingaan op de mogelijke beleidsopties om daar iets aan te 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matige loongroei en flexibilisering</dc:title>
    <dc:language>nl</dc:language>
    <meta:document-statistic meta:table-count="1" meta:image-count="0" meta:object-count="0" meta:page-count="1" meta:paragraph-count="21" meta:word-count="223" meta:character-count="1516"/>
    <dc:date>2017-06-19T13:56:30.35</dc:date>
    <meta:editing-duration>PT5S</meta:editing-duration>
    <meta:editing-cycles>1</meta:editing-cycles>
    <meta:user-defined meta:name="DC.title">De matige loongroei en flexibilisering</meta:user-defined>
    <meta:user-defined meta:name="DCTERMS.W3CDTF/DCTERMS.available">2017-06-19</meta:user-defined>
    <meta:user-defined meta:name="DCTERMS.W3CDTF/DCTERMS.issued">2017-06-19</meta:user-defined>
    <meta:user-defined meta:name="DCTERMS.W3CDTF/OVERHEIDop.datumIndiening">2017-06-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Inkomensbeleid</meta:user-defined>
    <meta:user-defined meta:name="OVERHEIDop.KamervraagTypen/DC.type" meta:value-type="string">Schriftelijke vragen</meta:user-defined>
    <meta:user-defined meta:name="OVERHEIDop.ParlID/DC.identifier" meta:value-type="string">kv-tk-2017Z08495</meta:user-defined>
    <meta:user-defined meta:name="OVERHEIDop.Parlementair/DC.type" meta:value-type="string">Kamervragen zonder Antwoord</meta:user-defined>
    <meta:user-defined meta:name="OVERHEIDop.indiener" meta:value-type="string">H. Nijbo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8495</meta:user-defined>
  </office:meta>
</office:document-meta>
</file>