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4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494</text:p>
      <text:p text:style-name="ifm_p_font.roman_mt.3.76mm_ifm">Vragen van de leden <text:span text:style-name="ifm_span_font.bold_ifm">Tony vanDijck</text:span>, <text:span text:style-name="ifm_span_font.bold_ifm">Maeijer</text:span> en <text:span text:style-name="ifm_span_font.bold_ifm">Wilders</text:span> (allen PVV) aan de Minister van Financiën over <text:span text:style-name="ifm_span_font.italic_ifm">het bericht dat Griekenland geld krijgt uit het noodfonds</text:span> (ingezonden 19 juni 2017).</text:p>
      <text:p text:style-name="ifm_p_mt.3.76mm_ifm">Vraag 1</text:p>
      <text:p text:style-name="ifm_p_ifm">Bent u bekend met het bericht «Griekenland krijgt geld uit het noodfonds?»<text:note text:id="ID-2017Z08494-d37e64" text:note-class="footnote"><text:note-citation text:label="1 ">1</text:note-citation><text:note-body><text:p text:style-name="ifm_p_font.normal_size.6.93pt_mt..5mm_indent.-0.1161in_mleft.0.1161in_ifm">http://m.telegraaf.nl/article/28402186/griekenland-krijgt-geld-uit-noodfonds</text:p></text:note-body></text:note></text:p>
      <text:p text:style-name="ifm_p_mt.3.76mm_ifm">Vraag 2</text:p>
      <text:p text:style-name="ifm_p_ifm">Klopt het dat de Grieken 8,5 miljard euro tegemoet kunnen zien voor noodsteun? Zo ja, wat is het aandeel van Nederland in deze nieuwe uitkering aan de Grieken?</text:p>
      <text:p text:style-name="ifm_p_mt.3.76mm_ifm">Vraag 3</text:p>
      <text:p text:style-name="ifm_p_ifm">Hoe legt u aan de Nederlandse belastingbetaler uit dat een land wat een schuld met een nieuwe schuld moet afbetalen nog steeds op Nederlands belastinggeld kan rekenen?</text:p>
      <text:p text:style-name="ifm_p_mt.3.76mm_ifm">Vraag 4</text:p>
      <text:p text:style-name="ifm_p_ifm">Deelt u de mening dat je niet al je geld kunt opmaken aan souvlaki en ouzo en vervolgens om bijstand kunt vragen? Zo ja, wanneer bent u van plan de Grieken te vertellen dat ze niet langer beloond worden voor hun fraude en bedrog? Zo nee, hoe legt u dit uit aan de Nederlanders die met moeite de eindjes aan elkaar kunnen knopen?</text:p>
      <text:p text:style-name="ifm_p_mt.3.76mm_ifm">Vraag 5</text:p>
      <text:p text:style-name="ifm_p_ifm">Bent u voornemens om Griekenland duidelijk te maken dat Nederland geen cent belastinggeld meer in deze bodemloze put zal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riekenland geld krijgt uit het noodfonds</dc:title>
    <meta:user-defined meta:name="OVERHEIDop.ParlID/DC.identifier">kv-tk-2017Z08494</meta:user-defined>
    <meta:user-defined meta:name="OVERHEIDop.vraagnummer">2017Z084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 Maeijer</meta:user-defined>
    <meta:user-defined meta:name="OVERHEIDop.indiener">G. Wilders</meta:user-defined>
    <meta:user-defined meta:name="OVERHEIDop.indiener">A.P.C. (Tony) van Dijck</meta:user-defined>
    <meta:user-defined meta:name="OVERHEIDop.vergaderjaar">2016-2017</meta:user-defined>
    <meta:user-defined meta:name="DCTERMS.W3CDTF/OVERHEIDop.datumIndiening">2017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riekenland geld krijgt uit het noodfonds</meta:user-defined>
    <meta:user-defined meta:name="DCTERMS.W3CDTF/DCTERMS.available">2017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