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84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8420</text:p>
      <text:p text:style-name="ifm_p_font.roman_mt.3.76mm_ifm">Vragen van het lid <text:span text:style-name="ifm_span_font.bold_ifm">Sjoerdsma</text:span> (D66) aan de Ministers van Onderwijs, Cultuur en Wetenschap en van Volksgezondheid, Welzijn en Sport over <text:span text:style-name="ifm_span_font.italic_ifm">de classificatie van transpersonen binnen de aankomende International Classification of Diseases (ICD-11)</text:span> (ingezonden 16 juni 2017).</text:p>
      <text:p text:style-name="ifm_p_mt.3.76mm_ifm">Vraag 1</text:p>
      <text:p text:style-name="ifm_p_ifm">Bent u (nog) bekend met de eerdere en antwoorden over het classificeren van transgenderidentiteit als een stoornis door de Wereldgezondheidsorganisatie (WHO) in 2011?<text:note text:id="ID-2017Z08420-d37e58" text:note-class="footnote"><text:note-citation text:label="1 ">1</text:note-citation><text:note-body><text:p text:style-name="ifm_p_font.normal_size.6.93pt_mt..5mm_indent.-0.1161in_mleft.0.1161in_ifm">Aanhangsel Handelingen, vergaderjaar 2011–2012, nr. 562</text:p></text:note-body></text:note></text:p>
      <text:p text:style-name="ifm_p_mt.3.76mm_ifm">Vraag 2</text:p>
      <text:p text:style-name="ifm_p_ifm">Bent u zich ervan bewust dat vandaag de dag transgenderpersonen in het International Classification of Diseases (ICD-10) nog onder «transseksualiteit» in het hoofdstuk van psychische stoornissen worden geschaard?</text:p>
      <text:p text:style-name="ifm_p_mt.3.76mm_ifm">Vraag 3</text:p>
      <text:p text:style-name="ifm_p_ifm">Kunt u aangeven in hoeverre het klopt dat in het huidige concept voor de International Classification of Diseases (ICD-11), dat in mei 2018 door de World Health Assembly geaccordeerd zal worden, de classificatie gericht op transgender personen niet meer in het hoofdstuk met psychische stoornissen zit, maar in een nieuw hoofdstuk over condities gerelateerd aan seksuele gezondheid?<text:note text:id="ID-2017Z08420-d37e78" text:note-class="footnote"><text:note-citation text:label="2 ">2</text:note-citation><text:note-body><text:p text:style-name="ifm_p_font.normal_size.6.93pt_mt..5mm_indent.-0.1161in_mleft.0.1161in_ifm">http://apps.who.int/classifications/icd11/browse/l-m/en#/http%3a%2f%2fid.who.int%2ficd%2fentity%2f577470983</text:p></text:note-body></text:note></text:p>
      <text:p text:style-name="ifm_p_mt.3.76mm_ifm">Vraag 4</text:p>
      <text:p text:style-name="ifm_p_ifm">Deelt u de mening dat wetenschappelijk bewijs de boventoon moet voeren voor het verschuiven van een classificatie binnen het ICD-systeem?</text:p>
      <text:p text:style-name="ifm_p_mt.3.76mm_ifm">Vraag 5</text:p>
      <text:p text:style-name="ifm_p_ifm">Klopt het dat naar aanleiding van de expertmeeting die in 2011 door het Ministerie van Onderwijs, Cultuur en Wetenschap georganiseerd is over depathologisering van de zorgvraag van transgender personen uw collega van het ministerie Volksgezondheid, Welzijn en Sport zelf geen standpunt wilde innemen over depathologisering, omdat het vaak een zaak zou zijn van medisch experts bij de Wereldgezondheidsorganisatie? Staat u nog steeds achter deze uitspraak?</text:p>
      <text:p text:style-name="ifm_p_mt.3.76mm_ifm">Vraag 6</text:p>
      <text:p text:style-name="ifm_p_ifm">In hoeverre klopt het dat de wetenschappelijke experts binnen de «Working Group on the Classification of Sexual Disorders and Sexual Health» van de WHO die het staande voorstel (voor ICD-11) hebben gedaan te maken krijgen met tegenstand binnen de WHO, die niet wetenschappelijk is maar vooral politiek?</text:p>
      <text:p text:style-name="ifm_p_mt.3.76mm_ifm">Vraag 7</text:p>
      <text:p text:style-name="ifm_p_ifm">In hoeverre bent u bereid expliciet steun te verlenen aan het voorstel zoals dat er nu ligt voor ICD-11, dat gebaseerd is op bevindingen van wetenschappelijke experts? Indien u dit wilt ondersteunen, kunt u uiteenzetten op welke wijze u voornemens bent dit te uiten? Indien u dit niet wilt steunen, kunt u beargumenteren waarom niet?</text:p>
      <text:p text:style-name="ifm_p_mt.3.76mm_ifm">Vraag 8</text:p>
      <text:p text:style-name="ifm_p_ifm">In hoeverre bent u bereid om toe te zeggen dat u zich hard zult maken voor het beëindigen van de categorisering van transseksualiteit en genderidentiteit als mentale en gedragsstoornis?</text:p>
      <text:p text:style-name="ifm_p_mt.3.76mm_ifm">Vraag 9</text:p>
      <text:p text:style-name="ifm_p_ifm">Klopt het dat uw statement – en steun – voor het einde van deze maand bij de WHO bezorgd dient te worden? Kunt u vóór dat moment deze vrag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classificatie van transpersonen binnen de aankomende International Classification of Diseases (ICD-11)</dc:title>
    <meta:user-defined meta:name="OVERHEIDop.ParlID/DC.identifier">kv-tk-2017Z08420</meta:user-defined>
    <meta:user-defined meta:name="OVERHEIDop.vraagnummer">2017Z08420</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6-2017</meta:user-defined>
    <meta:user-defined meta:name="DCTERMS.W3CDTF/OVERHEIDop.datumIndiening">2017-06-16</meta:user-defined>
    <meta:user-defined meta:name="OVERHEID.StatenGeneraal/DC.creator">Tweede Kamer der Staten-Generaal</meta:user-defined>
    <dc:language>nl</dc:language>
    <meta:user-defined meta:name="DCTERMS.alternative"/>
    <meta:user-defined meta:name="DC.title">De classificatie van transpersonen binnen de aankomende International Classification of Diseases (ICD-11)</meta:user-defined>
    <meta:user-defined meta:name="DCTERMS.W3CDTF/DCTERMS.available">2017-06-16</meta:user-defined>
    <meta:user-defined meta:name="OVERHEIDop.publicationName">Kamervragen zonder antwoord</meta:user-defined>
    <meta:user-defined meta:name="OVERHEID.Organisatietype/OVERHEID.organisationType">staten generaal</meta:user-defined>
    <meta:user-defined meta:name="DCTERMS.W3CDTF/DCTERMS.issued">2017-06-1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Ethiek</meta:user-defined>
    <meta:user-defined meta:name="OVERHEIDop.versieInformatie"/>
  </office:meta>
</office:document-meta>
</file>