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84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8419</text:p>
      <text:p text:style-name="ifm_p_font.roman_mt.3.76mm_ifm">Vragen van het lid <text:span text:style-name="ifm_span_font.bold_ifm">Van Nispen</text:span> (SP) aan de Ministers van Veiligheid en Justitie en van Volksgezondheid, Welzijn en Sport over <text:span text:style-name="ifm_span_font.italic_ifm">de berichtgeving dat matchfixing toeneemt in Nederland</text:span> (ingezonden 16 juni 2017).</text:p>
      <text:p text:style-name="ifm_p_mt.3.76mm_ifm">Vraag 1</text:p>
      <text:p text:style-name="ifm_p_ifm">Wat is uw reactie op de constatering in het rapport «Nationaal dreigingsbeeld 2017 georganiseerde criminaliteit» dat het aantal gevallen van matchfixing naar verwachting zal toenemen in Nederland»?<text:note text:id="ID-2017Z08419-d37e58" text:note-class="footnote"><text:note-citation text:label="1 ">1</text:note-citation><text:note-body><text:p text:style-name="ifm_p_font.normal_size.6.93pt_mt..5mm_indent.-0.1161in_mleft.0.1161in_ifm">Nationaal dreigingsbeeld 2017 – georganiseerde criminaliteit, pagina 119</text:p></text:note-body></text:note></text:p>
      <text:p text:style-name="ifm_p_mt.3.76mm_ifm">Vraag 2</text:p>
      <text:p text:style-name="ifm_p_ifm">Deelt u de zorgen dat matchfixing buitengewoon ernstig is omdat het de integriteit van de sport aantast, maar ook vanwege de ondermijning en vermenging van de onderwereld en de bovenwereld?</text:p>
      <text:p text:style-name="ifm_p_mt.3.76mm_ifm">Vraag 3</text:p>
      <text:p text:style-name="ifm_p_ifm">Wat doet u op dit moment aan de bestrijding van matchfixing? Kunt u uw antwoord toelichten?</text:p>
      <text:p text:style-name="ifm_p_mt.3.76mm_ifm">Vraag 4</text:p>
      <text:p text:style-name="ifm_p_ifm">Waar kunnen sporters en sportbonden hun signalen van matchfixing afgeven en wat gebeurt er met deze signalen? Zijn er signalen geweest die geleid hebben tot de opsporing en vervolging van matchfixing in Nederland en/of het buitenland en hoe verloopt de opvolging van dergelijke signalen tot nu toe? Kunt u uw antwoord toelichten?</text:p>
      <text:p text:style-name="ifm_p_mt.3.76mm_ifm">Vraag 5</text:p>
      <text:p text:style-name="ifm_p_ifm">Is er voldoende specialisatie en capaciteit bij de politie en het Openbaar Ministerie om matchfixing op te sporen en aan te pakken? Kunt u uw antwoord toelichten?</text:p>
      <text:p text:style-name="ifm_p_mt.3.76mm_ifm">Vraag 6</text:p>
      <text:p text:style-name="ifm_p_ifm">Wat is uw reactie op de constatering in het rapport dat het huidige aantal opsporingsonderzoeken naar matchfixing weinig zegt over de werkelijke omvang omdat deze vorm van criminaliteit pas in beeld komt als matchfixing meer aandacht gaat krijgen van de politie, dat burgers en bedrijven gevallen van matchfixing nu nauwelijks melden bij de politie en dat «zolang matchfixing weinig aandacht krijgt van de politie, er geen inspanning wordt geleverd om het verschijnsel aan te tonen»?<text:note text:id="ID-2017Z08419-d37e97" text:note-class="footnote"><text:note-citation text:label="2 ">2</text:note-citation><text:note-body><text:p text:style-name="ifm_p_font.normal_size.6.93pt_mt..5mm_indent.-0.1161in_mleft.0.1161in_ifm">Nationaal dreigingsbeeld 2017 – georganiseerde criminaliteit, pagina 117</text:p></text:note-body></text:note></text:p>
      <text:p text:style-name="ifm_p_mt.3.76mm_ifm">Vraag 7</text:p>
      <text:p text:style-name="ifm_p_ifm">Is de samenwerking tussen opsporingsdiensten en de sportsector effectief op het gebied van aanpak en bestrijding van matchfixing? Kunt u uw antwoord toelichten?</text:p>
      <text:p text:style-name="ifm_p_mt.3.76mm_ifm">Vraag 8</text:p>
      <text:p text:style-name="ifm_p_ifm">Welke juridische mogelijkheden en onmogelijkheden zijn er om informatie en signalen van matchfixing te delen tussen de sportsector, politie, Openbaar Ministerie en kansspelaanbieders en hoe effectief werkt dit? Is er een centraal punt waar deze informatie wordt gedeeld en hoe effectief verloopt dat in de praktijk? Kunt u uw antwoord toelichten?</text:p>
      <text:p text:style-name="ifm_p_mt.3.76mm_ifm">Vraag 9</text:p>
      <text:p text:style-name="ifm_p_ifm">Wat is de taak van kansspelaanbieders bij de aanpak van matchfixing en welke rol kan de Kanspelautoriteit hierin nu, of in de nabije toekomst, vervullen? Kunt u uw antwoord toelichten?</text:p>
      <text:p text:style-name="ifm_p_mt.3.76mm_ifm">Vraag 10</text:p>
      <text:p text:style-name="ifm_p_ifm">Kunt u aangeven hoe de internationale samenwerking verloopt in de aanpak en bestrijding van matchfixing? Kunt u uw antwoord toelichten?</text:p>
      <text:p text:style-name="ifm_p_mt.3.76mm_ifm">Vraag 11</text:p>
      <text:p text:style-name="ifm_p_ifm">Wat is uw reactie op het voorstel van de Koninklijke Nederlandse Voetbalbond (KNVB) om een speciaal wetsartikel over matchfixing op te stellen, omdat zij het huidige strafrechtelijk instrumentarium in Nederland ontoereikend vinden om matchfixing te kunnen vervolgen?<text:note text:id="ID-2017Z08419-d37e135" text:note-class="footnote"><text:note-citation text:label="3 ">3</text:note-citation><text:note-body><text:p text:style-name="ifm_p_font.normal_size.6.93pt_mt..5mm_indent.-0.1161in_mleft.0.1161in_ifm">http://nos.nl/nieuwsuur/artikel/2177569-toename-matchfixing-verwacht-knvb-eist-maatregelen.html?title=toename-matchfixing-verwacht-knvb-eist-maatregelen</text:p></text:note-body></text:note></text:p>
      <text:p text:style-name="ifm_p_mt.3.76mm_ifm">Vraag 12</text:p>
      <text:p text:style-name="ifm_p_ifm">Welke maatregelen neemt u om de verwachte toename van zowel het aantal gevallen als de omvang van de schade door matchfixing te beperken bij het opengaan van de online kansspelmarkt? Kunt u uw antwoord toelichten?<text:note text:id="ID-2017Z08419-d37e149" text:note-class="footnote"><text:note-citation text:label="4 ">4</text:note-citation><text:note-body><text:p text:style-name="ifm_p_font.normal_size.6.93pt_mt..5mm_indent.-0.1161in_mleft.0.1161in_ifm">Nationaal dreigingsbeeld 2017 – georganiseerde criminaliteit, pagina 11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geving dat matchfixing toeneemt in Nederland</dc:title>
    <meta:user-defined meta:name="OVERHEIDop.ParlID/DC.identifier">kv-tk-2017Z08419</meta:user-defined>
    <meta:user-defined meta:name="OVERHEIDop.vraagnummer">2017Z08419</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6-2017</meta:user-defined>
    <meta:user-defined meta:name="DCTERMS.W3CDTF/OVERHEIDop.datumIndiening">2017-06-16</meta:user-defined>
    <meta:user-defined meta:name="OVERHEID.StatenGeneraal/DC.creator">Tweede Kamer der Staten-Generaal</meta:user-defined>
    <dc:language>nl</dc:language>
    <meta:user-defined meta:name="DCTERMS.alternative"/>
    <meta:user-defined meta:name="DC.title">De berichtgeving dat matchfixing toeneemt in Nederland</meta:user-defined>
    <meta:user-defined meta:name="DCTERMS.W3CDTF/DCTERMS.available">2017-06-16</meta:user-defined>
    <meta:user-defined meta:name="OVERHEIDop.publicationName">Kamervragen zonder antwoord</meta:user-defined>
    <meta:user-defined meta:name="OVERHEID.Organisatietype/OVERHEID.organisationType">staten generaal</meta:user-defined>
    <meta:user-defined meta:name="DCTERMS.W3CDTF/DCTERMS.issued">2017-06-1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