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15</text:p>
      <text:p text:style-name="ifm_p_font.roman_mt.3.76mm_ifm">Vragen het lid <text:span text:style-name="ifm_span_font.bold_ifm">Van Weyenberg</text:span> (D66) aan de Ministers van Sociale Zaken en Werkgelegenheid en van Binnenlandse Zaken en Koninkrijksrelaties over <text:span text:style-name="ifm_span_font.italic_ifm">het bericht dat bedrijven het convenant Werk en Kanker ondertekenen</text:span> (ingezonden 16 juni 2017).</text:p>
      <text:p text:style-name="ifm_p_mt.3.76mm_ifm">Vraag 1</text:p>
      <text:p text:style-name="ifm_p_ifm">Bent u bekend met het bericht dat grote bedrijven het convenant Werk en Kanker hebben ondertekend?<text:note text:id="ID-2017Z08415-d37e58" text:note-class="footnote"><text:note-citation text:label="1 ">1</text:note-citation><text:note-body><text:p text:style-name="ifm_p_font.normal_size.6.93pt_mt..5mm_indent.-0.1161in_mleft.0.1161in_ifm">http://gezondheid.eenvandaag.nl/tv-items/74493/werkgevers_maken_zich_sterk_voor_ex_kankerpati_nten</text:p></text:note-body></text:note></text:p>
      <text:p text:style-name="ifm_p_mt.3.76mm_ifm">Vraag 2</text:p>
      <text:p text:style-name="ifm_p_ifm">Zal de rijksoverheid als werkgever het convenant ook ondertekenen? Zo nee, waarom niet?</text:p>
      <text:p text:style-name="ifm_p_mt.3.76mm_ifm">Vraag 3</text:p>
      <text:p text:style-name="ifm_p_ifm">Bent u bereid aanvullende maatregelen te nemen om het (onterechte) idee dat ex-kankerpatiënten een hoger risico lopen om weer ziek te worden weg te nemen?</text:p>
      <text:p text:style-name="ifm_p_mt.3.76mm_ifm">Vraag 4</text:p>
      <text:p text:style-name="ifm_p_ifm">Welke mogelijkheden ziet u om het voor ex-kankerpatiënten makkelijk te maken om ook bij kleine bedrijven aan de slag te gaan? Op welke manier draagt u deze mogelijkheden uit bij bijvoorbeeld MKB-organisaties?</text:p>
      <text:p text:style-name="ifm_p_mt.3.76mm_ifm">Vraag 5</text:p>
      <text:p text:style-name="ifm_p_ifm">Bent u bekend met het signaal dat 24% van de ex-kankerpatiënten (uiteindelijk) ontslagen wordt, dat zij zich gediscrimineerd voelen en moeilijker een hypotheek of verzekering kunnen afsluiten? Zo ja, kunt u per punt uiteenzetten wat u eraan doet om de arbeidsomstandigheden voor deze groep ex-patiënten te verbeteren?</text:p>
      <text:p text:style-name="ifm_p_mt.3.76mm_ifm">Vraag 6</text:p>
      <text:p text:style-name="ifm_p_ifm">Bent u (nog) bekend met de actieplannen Kanker en Werk van D66? Zo ja, op welke wijze geeft u daar nu nog invulling aan?</text:p>
      <text:p text:style-name="ifm_p_mt.3.76mm_ifm">Vraag 7</text:p>
      <text:p text:style-name="ifm_p_ifm">Wat is de voortgang van het experiment met een vervroegde no-riskpolis voor Ziektewet-gerechtigden? Kunt u de Kamer informeren op welke wijze en op welke momenten de resultaten van deze pilot onderzoch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edrijven het convenant Werk en Kanker ondertekenen</dc:title>
    <meta:user-defined meta:name="OVERHEIDop.ParlID/DC.identifier">kv-tk-2017Z08415</meta:user-defined>
    <meta:user-defined meta:name="OVERHEIDop.vraagnummer">2017Z08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6-2017</meta:user-defined>
    <meta:user-defined meta:name="DCTERMS.W3CDTF/OVERHEIDop.datumIndiening">2017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edrijven het convenant Werk en Kanker ondertekenen</meta:user-defined>
    <meta:user-defined meta:name="DCTERMS.W3CDTF/DCTERMS.available">2017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6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Werk | Organisatie en beleid</meta:user-defined>
    <meta:user-defined meta:name="OVERHEIDop.versieInformatie"/>
  </office:meta>
</office:document-meta>
</file>