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4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413</text:p>
      <text:p text:style-name="ifm_p_font.roman_mt.3.76mm_ifm">Vragen van het lid <text:span text:style-name="ifm_span_font.bold_ifm">Kwint</text:span> (SP) aan de Minister van Onderwijs, Cultuur en Wetenschap over <text:span text:style-name="ifm_span_font.italic_ifm">het bericht dat er een halvering van de zendtijd dreigt voor onderzoeksprogramma's</text:span> (ingezonden 16 juni 2017).</text:p>
      <text:p text:style-name="ifm_p_mt.3.76mm_ifm">Vraag 1</text:p>
      <text:p text:style-name="ifm_p_ifm">Heeft u kennisgenomen van het voorstel van de Nederlandse publieke omroepbestel (NPO) om de zendtijd van twee onderzoeksjournalistieke programma's te halveren?<text:note text:id="ID-2017Z08413-d37e58" text:note-class="footnote"><text:note-citation text:label="1 ">1</text:note-citation><text:note-body><text:p text:style-name="ifm_p_font.normal_size.6.93pt_mt..5mm_indent.-0.1161in_mleft.0.1161in_ifm">http://www.volkskrant.nl/media/halvering-zendtijd-dreigt-voor-onderzoeksprogramma-s-argos-en-reporter~a4500908/</text:p></text:note-body></text:note></text:p>
      <text:p text:style-name="ifm_p_mt.3.76mm_ifm">Vraag 2</text:p>
      <text:p text:style-name="ifm_p_ifm">Deelt u de mening dat goede onderzoeksjournalistiek van onschatbare waarde is, onder andere om de (lokale) democratie goed te laten functioneren? Zo nee, waarom niet?</text:p>
      <text:p text:style-name="ifm_p_mt.3.76mm_ifm">Vraag 3</text:p>
      <text:p text:style-name="ifm_p_ifm">Vindt u dat er op dit moment genoeg ruimte is bij de publieke omroep, zowel qua zendtijd als budget, voor kwalitatief goede onderzoeksjournalistiek? Zo nee, wat gaat u hierop ondernemen?</text:p>
      <text:p text:style-name="ifm_p_mt.3.76mm_ifm">Vraag 4</text:p>
      <text:p text:style-name="ifm_p_ifm">Deelt u de mening dat het zeer zorgelijk is dat er steeds verder op onderzoeksjournalistiek wordt bezuinigd, zowel lokaal als landelijk?<text:note text:id="ID-2017Z08413-d37e84" text:note-class="footnote"><text:note-citation text:label="2 ">2</text:note-citation><text:note-body><text:p text:style-name="ifm_p_font.normal_size.6.93pt_mt..5mm_indent.-0.1161in_mleft.0.1161in_ifm">Gemeenteraad Leiden geeft journalistieke woestijn water, Trouw, 31 mei 2017</text:p></text:note-body></text:note></text:p>
      <text:p text:style-name="ifm_p_mt.3.76mm_ifm">Vraag 5</text:p>
      <text:p text:style-name="ifm_p_ifm">Bent u bereid geld beschikbaar te stellen voor een fonds waar (regionale) onderzoeksjournalisten een beroep op kunne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een halvering van de zendtijd dreigt voor onderzoeksprogramma's</dc:title>
    <meta:user-defined meta:name="OVERHEIDop.ParlID/DC.identifier">kv-tk-2017Z08413</meta:user-defined>
    <meta:user-defined meta:name="OVERHEIDop.vraagnummer">2017Z084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6-2017</meta:user-defined>
    <meta:user-defined meta:name="DCTERMS.W3CDTF/OVERHEIDop.datumIndiening">2017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en halvering van de zendtijd dreigt voor onderzoeksprogramma's</meta:user-defined>
    <meta:user-defined meta:name="DCTERMS.W3CDTF/DCTERMS.available">2017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