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412</text:p>
      <text:p text:style-name="ifm_p_font.roman_mt.3.76mm_ifm">Vragen van het lid <text:span text:style-name="ifm_span_font.bold_ifm">Van Meenen</text:span> (D66) aan de Staatssecretaris van Onderwijs, Cultuur en Wetenschap over <text:span text:style-name="ifm_span_font.italic_ifm">het bericht «Onderwijs aan ernstig meervoudig beperkte kinderen.»</text:span> (ingezonden 15 juni 2017).</text:p>
      <text:p text:style-name="ifm_p_mt.3.76mm_ifm">Vraag 1</text:p>
      <text:p text:style-name="ifm_p_ifm">Bent u op de hoogte van het artikel «Onderwijs aan ernstig meervoudig beperkte kinderen: «Rechtsongelijkheid in passend onderwijs»?<text:note text:id="ID-2017Z08412-d37e49" text:note-class="footnote"><text:note-citation text:label="1 ">1</text:note-citation><text:note-body><text:p text:style-name="ifm_p_font.normal_size.6.93pt_mt..5mm_indent.-0.1161in_mleft.0.1161in_ifm">https://www.verus.nl/nieuws/onderwijs-aan-ernstig-meervoudig-beperkte-kinderen-rechtsongelijkheid-in-passend-onderwijs</text:p></text:note-body></text:note></text:p>
      <text:p text:style-name="ifm_p_mt.3.76mm_ifm">Vraag 2</text:p>
      <text:p text:style-name="ifm_p_ifm">Klopt het dat het ene samenwerkingsverband in het speciaal onderwijs andere toelaatbaarheidsverklaringen afgeeft dan het andere samenwerkingsverband? Zo ja, hoe kan het dat er sommige samenwerkingsverbanden in het speciaal onderwijs zijn die toelaatbaarheidsverklaringen afgeven tot 20-jarige leeftijd en andere samenwerkingsverbanden tot 16-jarige leeftijd? Vindt u dit verschil wenselijk?</text:p>
      <text:p text:style-name="ifm_p_mt.3.76mm_ifm">Vraag 3</text:p>
      <text:p text:style-name="ifm_p_ifm">Hoe verhoudt het feit dat er nog steeds toelaatbaarheidsverklaringen aan EMB-kinderen worden afgegeven tot 16 jaar in plaats van 20 jaar zich met de aangenomen motie van het lid Ypma c.s. (Kamerstuk 31 497 nr. 162), waarin staat dat EMB-kinderen tot hun twintigste levensjaar onderwijs kunnen blijven volgen, indien ouders dit wenselijk vinden voor de ontwikkeling van hun kind?<text:note text:id="ID-2017Z08412-d37e69" text:note-class="footnote"><text:note-citation text:label="2 ">2</text:note-citation><text:note-body><text:p text:style-name="ifm_p_font.normal_size.6.93pt_mt..5mm_indent.-0.1161in_mleft.0.1161in_ifm">EMB: ernstig meervoudige beperking</text:p></text:note-body></text:note></text:p>
      <text:p text:style-name="ifm_p_mt.3.76mm_ifm">Vraag 4</text:p>
      <text:p text:style-name="ifm_p_ifm">Deelt u de mening dat een leraar of een professional in het speciaal onderwijs het beste zicht heeft op wat het beste is voor zijn of haar EMB-leerlingen? Zo ja, hoe kan het dan dat de bestuurders van samenwerkingsverbanden / sectororganisaties hier in veel gevallen over beslissen? Zo nee, waarom niet?</text:p>
      <text:p text:style-name="ifm_p_mt.3.76mm_ifm">Vraag 5</text:p>
      <text:p text:style-name="ifm_p_ifm">Hoe verhouden de bevoegdheden van de samenwerkingsverbanden / sectororganisaties zich tot die van de scholen?</text:p>
      <text:p text:style-name="ifm_p_mt.3.76mm_ifm">Vraag 6</text:p>
      <text:p text:style-name="ifm_p_ifm">Hoe kan het dat er dan nog te vaak leerlingen al naar de dagbesteding moeten, terwijl zij zich nog kunnen ontwikkelen binnen het onderwijs?</text:p>
      <text:p text:style-name="ifm_p_mt.3.76mm_ifm">Vraag 7</text:p>
      <text:p text:style-name="ifm_p_ifm">Heeft u naar aanleiding van de motie van het lid Van Meenen c.s. (Kamerstuk 31 497, nr. 228) al in beeld welke knelpunten er zijn in de bekostiging en financiering van EMB-kinderen en mytylscholen?</text:p>
      <text:p text:style-name="ifm_p_mt.3.76mm_ifm">Vraag 8</text:p>
      <text:p text:style-name="ifm_p_ifm">Wat is uw oordeel over de huidige financieringsstructuren van het onderwijs en de zorg voor EMB-kinderen? Welke verbeteringen zijn er mogelijk?</text:p>
      <text:p text:style-name="ifm_p_mt.3.76mm_ifm">Vraag 9</text:p>
      <text:p text:style-name="ifm_p_ifm">Klopt het dat EMB-kinderen vaak de dupe zijn van de verdeling van de financieringsstromen tussen het Ministerie van Onderwijs, Cultuur en Wetenschap en Volksgezondheid, Welzijn en Sport? Zo ja, zou het niet helpen om de zorg en het onderwijs voor deze kinderen apart te financieren? Zo nee, waarom niet?</text:p>
      <text:p text:style-name="ifm_p_mt.3.76mm_ifm">Vraag 10</text:p>
      <text:p text:style-name="ifm_p_ifm">Hoe staat u tegenover de wens van ouders van EMB-kinderen, dat deze kinderen buiten de Wet passend onderwijs vallen en er op landelijk niveaubekostiging voor he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wijs aan ernstig meervoudig beperkte kinderen.’</dc:title>
    <meta:user-defined meta:name="OVERHEIDop.ParlID/DC.identifier">kv-tk-2017Z08412</meta:user-defined>
    <meta:user-defined meta:name="OVERHEIDop.vraagnummer">2017Z08412</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6-2017</meta:user-defined>
    <meta:user-defined meta:name="DCTERMS.W3CDTF/OVERHEIDop.datumIndiening">2017-06-16</meta:user-defined>
    <meta:user-defined meta:name="OVERHEID.StatenGeneraal/DC.creator">Tweede Kamer der Staten-Generaal</meta:user-defined>
    <dc:language>nl</dc:language>
    <meta:user-defined meta:name="DCTERMS.alternative"/>
    <meta:user-defined meta:name="DC.title">Het bericht ‘Onderwijs aan ernstig meervoudig beperkte kinderen.’</meta:user-defined>
    <meta:user-defined meta:name="DCTERMS.W3CDTF/DCTERMS.available">2017-06-16</meta:user-defined>
    <meta:user-defined meta:name="OVERHEIDop.publicationName">Kamervragen zonder antwoord</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