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3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334</text:p>
      <text:p text:style-name="ifm_p_font.roman_mt.3.76mm_ifm">Vragen van de leden <text:span text:style-name="ifm_span_font.bold_ifm">Kwint</text:span> en <text:span text:style-name="ifm_span_font.bold_ifm">Van Kent</text:span> (beiden SP) aan de Ministers van Onderwijs, Cultuur en Wetenschap en van Sociale Zaken en Werkgelegenheid over <text:span text:style-name="ifm_span_font.italic_ifm">het bericht dat stageplekken soms «verkapte werkplekken zijn, waar je geen cent voor krijgt»</text:span> (ingezonden 15 juni 2017).</text:p>
      <text:p text:style-name="ifm_p_mt.3.76mm_ifm">Vraag 1</text:p>
      <text:p text:style-name="ifm_p_ifm">Bent u ermee bekend dat sommige stageplekken soms «verkapte werkplekken zijn waar je geen cent voor krijgt»?<text:note text:id="ID-2017Z08334-d37e58" text:note-class="footnote"><text:note-citation text:label="1 ">1</text:note-citation><text:note-body><text:p text:style-name="ifm_p_font.normal_size.6.93pt_mt..5mm_indent.-0.1161in_mleft.0.1161in_ifm">https://www.metronieuws.nl/in-het-nieuws/het-gesprek/2017/06/stage-lopen-leerzaam-of-goedkope-werkslaaf</text:p></text:note-body></text:note></text:p>
      <text:p text:style-name="ifm_p_mt.3.76mm_ifm">Vraag 2</text:p>
      <text:p text:style-name="ifm_p_ifm">Hoe vaak worden naar uw weten cao’s van bedrijfstakken geschonden door stagiaires het recht op een stagevergoeding (of beloning) te onthouden, uitgesplitst naar mbo bol<text:note text:id="ID-2017Z08334-d37e71" text:note-class="footnote"><text:note-citation text:label="2 ">2</text:note-citation><text:note-body><text:p text:style-name="ifm_p_font.normal_size.6.93pt_mt..5mm_indent.-0.1161in_mleft.0.1161in_ifm">bol: beroepsopleidende leerweg</text:p></text:note-body></text:note>, mbo bbl<text:note text:id="ID-2017Z08334-d37e79" text:note-class="footnote"><text:note-citation text:label="3 ">3</text:note-citation><text:note-body><text:p text:style-name="ifm_p_font.normal_size.6.93pt_mt..5mm_indent.-0.1161in_mleft.0.1161in_ifm">bbl: beroepsbegeleidende leerweg</text:p></text:note-body></text:note>, hbo en universiteit?</text:p>
      <text:p text:style-name="ifm_p_mt.3.76mm_ifm">Vraag 3</text:p>
      <text:p text:style-name="ifm_p_ifm">Hoeveel klachten over stages krijgt u binnen via kanalen als de ombudslijnen, scholen, instellingen, studentenvakbonden of Inspectie SZW of OCW? In hoeverre geven deze actief door stagiaires gemelde klachten voldoende inzicht in de mate waarin klachten voorkomen?</text:p>
      <text:p text:style-name="ifm_p_mt.3.76mm_ifm">Vraag 4</text:p>
      <text:p text:style-name="ifm_p_ifm">Kunt u zich voorstellen dat stagiair(e)s niet altijd bereid zijn een klacht in te dienen uit angst de stageplek kwijt te raken? Wilt u uw antwoord toelichten?</text:p>
      <text:p text:style-name="ifm_p_ifm">Zijn stagiaires die geen stagevergoeding of andere beloning ontvangen voor de stage altijd voldoende verzekerd? Vindt u dat wenselijk? Bent u bereid maatregelen te nemen zodat stagiaires gegarandeerd een aansprakelijkheidsverzekering hebben gedurende de stage?</text:p>
      <text:p text:style-name="ifm_p_mt.3.76mm_ifm">Vraag 5</text:p>
      <text:p text:style-name="ifm_p_ifm">Hoe beoordeelt u de voorbeelden in reactie op de twitter-oproep van FNV Jong (#stageleed), waarbij stagiair(e)s meldden dat zij tijdens een stage enkel en alleen «vloeren stonden aan te vegen en de winkel te stofzuigen» of dat stagiaires zonder enige vergoeding of reiskosten «alleen de rotklusjes» mochten doen?</text:p>
      <text:p text:style-name="ifm_p_mt.3.76mm_ifm">Vraag 6</text:p>
      <text:p text:style-name="ifm_p_ifm">In hoeverre worden stageklachten die mbo-scholen of hbo-scholen binnenkrijgen doorgestuurd naar de SBB<text:note text:id="ID-2017Z08334-d37e114" text:note-class="footnote"><text:note-citation text:label="4 ">4</text:note-citation><text:note-body><text:p text:style-name="ifm_p_font.normal_size.6.93pt_mt..5mm_indent.-0.1161in_mleft.0.1161in_ifm">SBB: Stichting Samenwerking Beroepsonderwijs Bedrijfsleven</text:p></text:note-body></text:note>, zodat deze kunnen nagaan of de klachten aanleiding geven om de erkenning als leerbedrijf te heroverwegen of zelfs in te trekken? Hoe vaak is naar aanleiding van een stageklacht door SBB de erkenning ingetrokken?</text:p>
      <text:p text:style-name="ifm_p_mt.3.76mm_ifm">Vraag 7</text:p>
      <text:p text:style-name="ifm_p_ifm">Wat zijn de wetten en regels voor stagevergoedingen en reisvergoedingen voor bol en bbl opleidingen?</text:p>
      <text:p text:style-name="ifm_p_mt.3.76mm_ifm">Vraag 8</text:p>
      <text:p text:style-name="ifm_p_ifm">Bent u bereid zelf een onderzoek te starten naar de mate waarin het voorkomt dat stages geen leerzame plek zijn voor werkervaring, maar misbruikt wordt door bedrijven en instellingen om «extreem goedkope (gratis) werkkrachten» te krijgen? Wilt u daarbij tevens nagaan of stagiaire(e)s voldoende begeleiding krijgen vanuit de school of instelling?</text:p>
      <text:p text:style-name="ifm_p_mt.3.76mm_ifm">Vraag 9</text:p>
      <text:p text:style-name="ifm_p_ifm">Kunt u aangeven of en op welke manier stagiaires die zich bij de Inspectie melden met een klacht – waartoe de Minister van SZW opriep op twitter- concreet worden geholpen bij het oplossen van hun klachten? Wat doet de Inspectie met de concrete klachten die zij binnenkrijgen? Wat is de «route» van een klacht? Is het gegarandeerd dat de indiener van de klacht te horen krijgt, hoe de klacht is afgehandeld? Wordt de stagiair ook actief ondersteund om te helpen de klacht op te lossen?</text:p>
      <text:p text:style-name="ifm_p_mt.3.76mm_ifm">Vraag 10</text:p>
      <text:p text:style-name="ifm_p_ifm">Wat is uw reactie op onderzoek waaruit blijkt dat de Inspectie 100 tot 400 mensen tekort komt om hun werk goed uit te kunnen voeren? Stelt dit u gerust dat klachten over stageplaatsen als verkapte werkplekken adequaat opgepakt zull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stageplekken soms ‘verkapte werkplekken zijn, waar je geen cent voor krijgt’</dc:title>
    <meta:user-defined meta:name="OVERHEIDop.ParlID/DC.identifier">kv-tk-2017Z08334</meta:user-defined>
    <meta:user-defined meta:name="OVERHEIDop.vraagnummer">2017Z08334</meta:user-defined>
    <meta:user-defined meta:name="OVERHEIDop.KamervraagTypen/DC.type">Schriftelijke vragen</meta:user-defined>
    <meta:user-defined meta:name="OVERHEIDop.Parlementair/DC.type">Kamervragen zonder Antwoord</meta:user-defined>
    <meta:user-defined meta:name="OVERHEIDop.indiener">B. van Kent</meta:user-defined>
    <meta:user-defined meta:name="OVERHEIDop.indiener">J.P. Kwint</meta:user-defined>
    <meta:user-defined meta:name="OVERHEIDop.vergaderjaar">2016-2017</meta:user-defined>
    <meta:user-defined meta:name="DCTERMS.W3CDTF/OVERHEIDop.datumIndiening">2017-06-15</meta:user-defined>
    <meta:user-defined meta:name="OVERHEID.StatenGeneraal/DC.creator">Tweede Kamer der Staten-Generaal</meta:user-defined>
    <dc:language>nl</dc:language>
    <meta:user-defined meta:name="DCTERMS.alternative"/>
    <meta:user-defined meta:name="DC.title">Het bericht dat stageplekken soms ‘verkapte werkplekken zijn, waar je geen cent voor krijgt’</meta:user-defined>
    <meta:user-defined meta:name="DCTERMS.W3CDTF/DCTERMS.available">2017-06-15</meta:user-defined>
    <meta:user-defined meta:name="OVERHEIDop.publicationName">Kamervragen zonder antwoord</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Werk | Arbeidsvoorwaarden</meta:user-defined>
    <meta:user-defined meta:name="OVERHEIDop.versieInformatie"/>
  </office:meta>
</office:document-meta>
</file>