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83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8332</text:p>
      <text:p text:style-name="ifm_p_font.roman_mt.3.76mm_ifm">Vragen van het lid <text:span text:style-name="ifm_span_font.bold_ifm">Kuiken</text:span> (PvdA) aan de Ministers van Veiligheid en Justitie en van Economische Zaken over <text:span text:style-name="ifm_span_font.italic_ifm">het bericht dat malware mogelijk energiebedrijven kan platleggen</text:span> (ingezonden 15 juni 2017).</text:p>
      <text:p text:style-name="ifm_p_mt.3.76mm_ifm">Vraag 1</text:p>
      <text:p text:style-name="ifm_p_ifm">Kent u het bericht «IT-beveiliger ESET ontdekt Industroyer, de gevaarlijkste malware gericht op industriële systemen sinds Stuxnet»?<text:note text:id="ID-2017Z08332-d37e58" text:note-class="footnote"><text:note-citation text:label="1 ">1</text:note-citation><text:note-body><text:p text:style-name="ifm_p_font.normal_size.6.93pt_mt..5mm_indent.-0.1161in_mleft.0.1161in_ifm">https://www.eset.com/nl/over/newsroom/nl-news-categories-parent/industroyer-grootste-bedreiging-voor-industriele-controlesystemen-sinds-stuxnet/</text:p></text:note-body></text:note></text:p>
      <text:p text:style-name="ifm_p_mt.3.76mm_ifm">Vraag 2</text:p>
      <text:p text:style-name="ifm_p_ifm">Deelt u de door IT-beveiliger ESET gebezigde stelling dat de malware Win32/Industroyer mogelijk ook schade aan zou kunnen richten aan Nederlandse energiebedrijven of die zelfs stil zou kunnen leggen? Zo ja, waarom? Zo nee, waarom niet?</text:p>
      <text:p text:style-name="ifm_p_mt.3.76mm_ifm">Vraag 3</text:p>
      <text:p text:style-name="ifm_p_ifm">Is het waar dat Nederlandse energiebedrijven dezelfde of soortgelijke apparatuur en industriële communicatieprotocollen gebruiken als het Oekraïense bedrijf dat vatbaar is gebleken voor deze malware? Zo ja, welke conclusie trekt u hieruit?</text:p>
      <text:p text:style-name="ifm_p_mt.3.76mm_ifm">Vraag 4</text:p>
      <text:p text:style-name="ifm_p_ifm">Deelt u de mening dat, in het geval er sprake is van vitale infrastructuur zoals energiebedrijven, ook de rijksoverheid een verantwoordelijkheid heeft ten aanzien van de bescherming daarvan? Zo ja, hoe wordt daar in dit concrete geval inhoud aan gegeven? Zo nee, waarom niet?</text:p>
      <text:p text:style-name="ifm_p_mt.3.76mm_ifm">Vraag 5</text:p>
      <text:p text:style-name="ifm_p_ifm">Biedt ESET  zelf concrete (commerciële) oplossingen voor de bescherming tegen de in het bericht genoemde malware? Is die ook bruikbaar voor Nederlandse energiebedrijven? Zijn er ook andere bedrijven die diensten aanbieden om deze bedreigingen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malware mogelijk energiebedrijven kan platleggen</dc:title>
    <meta:user-defined meta:name="OVERHEIDop.ParlID/DC.identifier">kv-tk-2017Z08332</meta:user-defined>
    <meta:user-defined meta:name="OVERHEIDop.vraagnummer">2017Z08332</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6-2017</meta:user-defined>
    <meta:user-defined meta:name="DCTERMS.W3CDTF/OVERHEIDop.datumIndiening">2017-06-15</meta:user-defined>
    <meta:user-defined meta:name="OVERHEID.StatenGeneraal/DC.creator">Tweede Kamer der Staten-Generaal</meta:user-defined>
    <dc:language>nl</dc:language>
    <meta:user-defined meta:name="DCTERMS.alternative"/>
    <meta:user-defined meta:name="DC.title">Het bericht dat malware mogelijk energiebedrijven kan platleggen</meta:user-defined>
    <meta:user-defined meta:name="DCTERMS.W3CDTF/DCTERMS.available">2017-06-15</meta:user-defined>
    <meta:user-defined meta:name="OVERHEIDop.publicationName">Kamervragen zonder antwoord</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Openbare orde en veiligheid | Criminaliteit</meta:user-defined>
    <meta:user-defined meta:name="OVERHEIDop.versieInformatie"/>
  </office:meta>
</office:document-meta>
</file>