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3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329</text:p>
      <text:p text:style-name="ifm_p_font.roman_mt.3.76mm_ifm">Vragen van het lid <text:span text:style-name="ifm_span_font.bold_ifm">Van den Hul</text:span> (PvdA) aan de Staatssecretaris van Onderwijs, Cultuur en Wetenschap over <text:span text:style-name="ifm_span_font.italic_ifm">het bericht dat «steeds meer kinderen uitgesloten worden om de ouderbijdrage»</text:span> (ingezonden 15 juni 2017).</text:p>
      <text:p text:style-name="ifm_p_mt.3.76mm_ifm">Vraag 1</text:p>
      <text:p text:style-name="ifm_p_ifm">Heeft u kennisgenomen van berichtgeving over de wijze waarop er bij basisscholen sprake is van uitsluiting van kinderen door middel van te hoge en verplichte ouderbijdragen, die vrijwillig behoren te zijn?<text:note text:id="ID-2017Z08329-d37e58" text:note-class="footnote"><text:note-citation text:label="1 ">1</text:note-citation><text:note-body><text:p text:style-name="ifm_p_font.normal_size.6.93pt_mt..5mm_indent.-0.1161in_mleft.0.1161in_ifm">«Steeds meer kinderen uitgesloten om ouderbijdrage» – Algemeen Dagblad – Zaterdag 10 juni 2017 – http://www.ad.nl/dossier-rotterdam/steeds-meer-kinderen-uitgesloten-om-ouderbijdrage~aa76b350/?utm_source=twitter&amp;utm_medium=social&amp;utm_campaign=socialsharing_web</text:p></text:note-body></text:note></text:p>
      <text:p text:style-name="ifm_p_mt.3.76mm_ifm">Vraag 2</text:p>
      <text:p text:style-name="ifm_p_ifm">Hoe beoordeelt u deze berichtgeving waarin, via navraag bij circa 20 procent van de Rotterdamse basisscholen, naar boven kwam dat de ouderbijdrage bij deze scholen tussen de 30 en 775 euro ligt, hetgeen ook past in eerder geconstateerde grote verschillen en hoge bedragen en druk op ouders voor het betalen ervan?</text:p>
      <text:p text:style-name="ifm_p_mt.3.76mm_ifm">Vraag 3</text:p>
      <text:p text:style-name="ifm_p_ifm">Hoe beoordeelt u dit in het licht van de resultaten van een eerdere peiling van de PvdA-fractie begin 2017, waarbij verspreid over Nederland ouderbijdragen vastgesteld werden tussen de 20 en 1.000 euro en waarbij ook erg vaak de vrijwilligheid van deze ouderbijdrage niet genoemd werd door scholen richting ouders?</text:p>
      <text:p text:style-name="ifm_p_mt.3.76mm_ifm">Vraag 4</text:p>
      <text:p text:style-name="ifm_p_ifm">Deelt u de mening dat dergelijke ouderbijdragen, oplopend in de honderden euro’s en oplopend tot mogelijk zelfs 775 euro, bijdragen aan uitsluiting van kinderen? Zo nee, waarom niet? Zo ja, wat betekent dit voor uw inzet?</text:p>
      <text:p text:style-name="ifm_p_mt.3.76mm_ifm">Vraag 5</text:p>
      <text:p text:style-name="ifm_p_ifm">Wat is de stand van zaken met betrekking tot de uitvoering van de in februari 2017 aangenomen motie Vermue/Jasper van Dijk, waarin de regering werd verzocht o.a. met alle relevante actoren in het primair- en voortgezet onderwijs te overleggen over een limiet aan de vrijwilliger ouderbijdrage?<text:note text:id="ID-2017Z08329-d37e91" text:note-class="footnote"><text:note-citation text:label="2 ">2</text:note-citation><text:note-body><text:p text:style-name="ifm_p_font.normal_size.6.93pt_mt..5mm_indent.-0.1161in_mleft.0.1161in_ifm">Kamerstuk 34 511, nr. 16</text:p></text:note-body></text:note></text:p>
      <text:p text:style-name="ifm_p_mt.3.76mm_ifm">Vraag 6</text:p>
      <text:p text:style-name="ifm_p_ifm">Deelt u de mening dat de noodzaak van de uitvoering van deze motie en het instellen van een limiet op de vrijwillige ouderbijdrage wederom duidelijk wordt door het voorbeeld uit Rotterdam? Zo nee, waarom niet? Zo ja, wat betekent dit voor uw inzet om uitsluiting van kinderen om de ouderbijdrage tegen te gaan en de vrijwilligheid van deze bijdrage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eeds meer kinderen uitgesloten worden om de ouderbijdrage’</dc:title>
    <meta:user-defined meta:name="OVERHEIDop.ParlID/DC.identifier">kv-tk-2017Z08329</meta:user-defined>
    <meta:user-defined meta:name="OVERHEIDop.vraagnummer">2017Z0832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6-15</meta:user-defined>
    <meta:user-defined meta:name="OVERHEID.StatenGeneraal/DC.creator">Tweede Kamer der Staten-Generaal</meta:user-defined>
    <dc:language>nl</dc:language>
    <meta:user-defined meta:name="DCTERMS.alternative"/>
    <meta:user-defined meta:name="DC.title">Het bericht dat ‘steeds meer kinderen uitgesloten worden om de ouderbijdrage’</meta:user-defined>
    <meta:user-defined meta:name="DCTERMS.W3CDTF/DCTERMS.available">2017-06-15</meta:user-defined>
    <meta:user-defined meta:name="OVERHEIDop.publicationName">Kamervragen zonder antwoord</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