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28</text:p>
      <text:p text:style-name="ifm_p_font.roman_mt.3.76mm_ifm">Vragen van het lid <text:span text:style-name="ifm_span_font.bold_ifm">Kooiman</text:span> (SP) aan de Minister van Volksgezondheid, Welzijn en Sport over <text:span text:style-name="ifm_span_font.italic_ifm">het bericht dat de Nederlandse Zorgautoriteit (Nza) waarschuwt voor de versnippering van ziekenhuiszorg</text:span> (ingezonden 15 juni 2017).</text:p>
      <text:p text:style-name="ifm_p_mt.3.76mm_ifm">Vraag 1</text:p>
      <text:p text:style-name="ifm_p_ifm">Kunt u uw reactie geven op de Markscan Medisch Specialistische Zorg van de Nza die waarschuwt dat concentratie van ziekenhuiszorg nadelige effecten heeft?<text:note text:id="ID-2017Z08328-d37e58" text:note-class="footnote"><text:note-citation text:label="1 ">1</text:note-citation><text:note-body><text:p text:style-name="ifm_p_font.normal_size.6.93pt_mt..5mm_indent.-0.1161in_mleft.0.1161in_ifm">https://www.skipr.nl/actueel/id30692-nza-waarschuwt-voor-versnippering-ziekenhuiszorg.html</text:p></text:note-body></text:note></text:p>
      <text:p text:style-name="ifm_p_mt.3.76mm_ifm">Vraag 2</text:p>
      <text:p text:style-name="ifm_p_ifm">Hoe oordeelt u over het rapport van de Nza dat stelt dat de concentratie van ziekenhuiszorg ertoe kan leiden dat mensen naar meerdere locaties moeten reizen?<text:note text:id="ID-2017Z08328-d37e72" text:note-class="footnote"><text:note-citation text:label="2 ">2</text:note-citation><text:note-body><text:p text:style-name="ifm_p_font.normal_size.6.93pt_mt..5mm_indent.-0.1161in_mleft.0.1161in_ifm">https://www.skipr.nl/actueel/id30692-nza-waarschuwt-voor-versnippering-ziekenhuiszorg.html</text:p></text:note-body></text:note></text:p>
      <text:p text:style-name="ifm_p_mt.3.76mm_ifm">Vraag 3</text:p>
      <text:p text:style-name="ifm_p_ifm">Hoe oordeelt u over de constatering van de Nza dat een belangrijk risico van de toegenomen schaalvergroting in de ziekenhuissector is dat de zorg voor veelvoorkomende aandoeningen op te weinig locaties beschikbaar is? Vindt u dit een wenselijk gevolg van uw beleid?</text:p>
      <text:p text:style-name="ifm_p_mt.3.76mm_ifm">Vraag 4</text:p>
      <text:p text:style-name="ifm_p_ifm">Herinnert u uw uitspraken dat specialisatie en concentratie van zorg een goede zaak kan zijn, mits dit de kwaliteit van zorg ten goede komt? Is uw mening gewijzigd sinds de waarschuwing van de Nza dat de concentratie van ziekenhuiszorg onbedoelde effecten kan hebben voor de kwaliteit van zorg en de beschikbare zorg op ziekenhuislocaties?<text:note text:id="ID-2017Z08328-d37e92" text:note-class="footnote"><text:note-citation text:label="3 ">3</text:note-citation><text:note-body><text:p text:style-name="ifm_p_font.normal_size.6.93pt_mt..5mm_indent.-0.1161in_mleft.0.1161in_ifm">Aanhangsel Handelingen, vergaderjaar 2016–2017, nr. 759</text:p></text:note-body></text:note></text:p>
      <text:p text:style-name="ifm_p_mt.3.76mm_ifm">Vraag 5</text:p>
      <text:p text:style-name="ifm_p_ifm">Deelt u de mening dat de afbraak en versnippering van ziekenhuiszorg tot een halt geroepen moet worden en dat ziekenhuizen voldoende zorg moeten bieden die noodzakelijk is? Zo ja, bent u bereid de ziekenhuisfusies en plannen voor concentratie van zorg direct stop te zet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Zorgautoriteit (Nza) waarschuwt voor de versnippering van ziekenhuiszorg</dc:title>
    <meta:user-defined meta:name="OVERHEIDop.ParlID/DC.identifier">kv-tk-2017Z08328</meta:user-defined>
    <meta:user-defined meta:name="OVERHEIDop.vraagnummer">2017Z0832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Het bericht dat de Nederlandse Zorgautoriteit (Nza) waarschuwt voor de versnippering van ziekenhuiszorg</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