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27</text:p>
      <text:p text:style-name="ifm_p_font.roman_mt.3.76mm_ifm">Vragen van de leden <text:span text:style-name="ifm_span_font.bold_ifm">Kwint</text:span> en <text:span text:style-name="ifm_span_font.bold_ifm">Beckerman</text:span> (beide SP) aan de Minister van Onderwijs, Cultuur en Wetenschap over <text:span text:style-name="ifm_span_font.italic_ifm">archeologische topvondsten</text:span> (ingezonden 15 juni 2017).</text:p>
      <text:p text:style-name="ifm_p_mt.3.76mm_ifm">Vraag 1</text:p>
      <text:p text:style-name="ifm_p_ifm">Erkent u dat in Nederland soms archeologische vondsten worden gedaan met nationale of zelfs internationale allure?<text:note text:id="ID-2017Z08327-d37e60" text:note-class="footnote"><text:note-citation text:label="1 ">1</text:note-citation><text:note-body><text:p text:style-name="ifm_p_font.normal_size.6.93pt_mt..5mm_indent.-0.1161in_mleft.0.1161in_ifm">«Niet iedere gemeente kan een neanderthalerkamp betalen», Nieuwsuur, maandag 13 juni 2017</text:p></text:note-body></text:note></text:p>
      <text:p text:style-name="ifm_p_mt.3.76mm_ifm">Vraag 2</text:p>
      <text:p text:style-name="ifm_p_ifm">Erkent u het door Nieuwsuur geschetste beeld dat uitwerking van topvondsten van nationaal of zelfs internationaal belang soms te prijzig zijn voor gemeenten en dat dit ten koste kan gaan van de topvondsten in kwestie?</text:p>
      <text:p text:style-name="ifm_p_mt.3.76mm_ifm">Vraag 3</text:p>
      <text:p text:style-name="ifm_p_ifm">Deelt u de mening van prof. dr. Daan Raemaekers die in de uitzending stelt dat er een regeling voor excessieve kosten moet komen?</text:p>
      <text:p text:style-name="ifm_p_mt.3.76mm_ifm">Vraag 4</text:p>
      <text:p text:style-name="ifm_p_ifm">In 2015 was er een eenmalig fonds voor archeologische topvondsten waarmee 250.000 beschikbaar werd gemaakt voor nader onderzoek; heeft u de werking van het fonds reeds geëvalueerd? Zo ja, kunt u de resultaten van deze evaluatie naar de Kamer zenden. Zo nee, bent u bereid om op korte termijn deze evaluatie alsnog te laten verrichten?</text:p>
      <text:p text:style-name="ifm_p_mt.3.76mm_ifm">Vraag 5</text:p>
      <text:p text:style-name="ifm_p_ifm">Deelt u de mening dat het fonds voortzetting behoeft? Zo nee, waarom niet?</text:p>
      <text:p text:style-name="ifm_p_mt.3.76mm_ifm">Vraag 6</text:p>
      <text:p text:style-name="ifm_p_ifm">Wilt u kiezen voor een fonds met een structureel of langjarig karakter? Deelt u de inschatting dat dit de enige manier is om het bijzondere karakter van sommige archeologische vondsten recht te doen?</text:p>
      <text:p text:style-name="ifm_p_mt.3.76mm_ifm">Vraag 7</text:p>
      <text:p text:style-name="ifm_p_ifm">Deelt u de mening dat de taken van het fonds breder kunnen worden dan ze bij de eerste proef waren? Hoe dan?</text:p>
      <text:p text:style-name="ifm_p_mt.3.76mm_ifm">Vraag 8</text:p>
      <text:p text:style-name="ifm_p_ifm">Kunt u aangeven wat u ervan denkt om via het fonds ook middelen beschikbaar te stellen voor publieksbereik, ofwel het tonen van archeologische (top) vondsten aan een breed publiek?</text:p>
      <text:p text:style-name="ifm_p_mt.3.76mm_ifm">Vraag 9</text:p>
      <text:p text:style-name="ifm_p_ifm">Kunt u aangeven wat u ervan denkt om via het fonds ook middelen beschikbaar te stellen voor zogenaamd synthetiserend onderzoek, ofwel onderzoek van vondsten van verschillende vindplaatsen, om zo tot kennisvermeerdering te komen?</text:p>
      <text:p text:style-name="ifm_p_mt.3.76mm_ifm">Vraag 10</text:p>
      <text:p text:style-name="ifm_p_ifm">Kunt u aangeven wat u ervan denkt om via het fonds ook middelen beschikbaar te stellen voor vondsten die extra kostbaar zijn zoals maritiem erfgoed?</text:p>
      <text:p text:style-name="ifm_p_mt.3.76mm_ifm">Vraag 11</text:p>
      <text:p text:style-name="ifm_p_ifm">Kunt u Minister aangeven hoe u erover denkt om via het fonds ook middelen beschikbaar te stellen voor aanvullend gravend archeologisch onderzoek/archeologisch veldwerk?</text:p>
      <text:p text:style-name="ifm_p_mt.3.76mm_ifm">Vraag 12</text:p>
      <text:p text:style-name="ifm_p_ifm">Wilt u een schatting maken van wat verschillende varianten van dit fonds zouden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rcheologische topvondsten</dc:title>
    <meta:user-defined meta:name="OVERHEIDop.ParlID/DC.identifier">kv-tk-2017Z08327</meta:user-defined>
    <meta:user-defined meta:name="OVERHEIDop.vraagnummer">2017Z0832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J.P. Kwint</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Archeologische topvondsten</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nderzoek en wetenschap</meta:user-defined>
    <meta:user-defined meta:name="OVERHEIDop.versieInformatie"/>
  </office:meta>
</office:document-meta>
</file>