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832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8323</text:p>
      <text:p text:style-name="P2">Vragen van het lid <text:span text:style-name="T1">Gijs van Dijk</text:span> (PvdA) aan de Minister van Binnenlandse Zaken en Koninkrijksrelaties over <text:span text:style-name="T2">de accountantscontrole van topinkomens</text:span> (ingezonden 15 juni 2017).</text:p>
      <text:p text:style-name="P1">Vraag 1</text:p>
      <text:p text:style-name="Basis">Kent u het bericht «Accountants willen stoppen met controle van topinkomens»?<text:note text:id="ftn1" text:note-class="footnote"><text:note-citation text:label="1 ">1 </text:note-citation><text:note-body><text:p text:style-name="P3">Financieele Dagblad 13 juni 2017</text:p></text:note-body></text:note></text:p>
      <text:p text:style-name="P1">Vraag 2</text:p>
      <text:p text:style-name="Basis">Deelt u de mening dat de complexiteit van de controle er niet toe mag leiden dat daardoor onvoldoende zicht ontstaat op topinkomens in de publieke sector? Zo ja, waarom is daar sprake van? Zo nee, waarom niet?</text:p>
      <text:p text:style-name="P1">Vraag 3</text:p>
      <text:p text:style-name="Basis">Deelt u de mening dat complexiteit in de regels ten aanzien van topinkomens in de publieke sector er in ieder geval niet toe mag leiden dat dan maar de normering van die topinkomens wordt afgezwakt? Zo ja, waarom? Zo nee, waarom niet?</text:p>
      <text:p text:style-name="P1">Vraag 4</text:p>
      <text:p text:style-name="Basis">Deelt u de mening dat de controle op topinkomens eenvoudiger zou worden als ook niet-topfunctionarissen en interim-mers in de publieke sector niet meer dan een ministerssalaris zouden mogen verdienen? Zo ja, op welke termijn komt u alsnog met wetgeving om dit te regelen? Zo nee, waarom niet?</text:p>
      <text:p text:style-name="P1">Vraag 5</text:p>
      <text:p text:style-name="Basis">Overweegt u de controle op topinkomens in de publieke sector door anderen dan accountants te laten doen? Zo ja, waarom, door wie of welke instantie? Wie gaat de kosten van de controles drag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ccountantscontrole van topinkomens</dc:title>
    <dc:language>nl</dc:language>
    <meta:document-statistic meta:table-count="1" meta:image-count="0" meta:object-count="0" meta:page-count="1" meta:paragraph-count="21" meta:word-count="245" meta:character-count="1495"/>
    <dc:date>2017-06-19T07:52:23.18</dc:date>
    <meta:editing-duration>PT11S</meta:editing-duration>
    <meta:editing-cycles>1</meta:editing-cycles>
    <meta:user-defined meta:name="DC.title">De accountantscontrole van topinkomens</meta:user-defined>
    <meta:user-defined meta:name="DCTERMS.W3CDTF/DCTERMS.available">2017-06-15</meta:user-defined>
    <meta:user-defined meta:name="DCTERMS.W3CDTF/DCTERMS.issued">2017-06-15</meta:user-defined>
    <meta:user-defined meta:name="DCTERMS.W3CDTF/OVERHEIDop.datumIndiening">2017-06-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08323</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8323</meta:user-defined>
  </office:meta>
</office:document-meta>
</file>