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215</text:p>
      <text:p text:style-name="ifm_p_font.roman_mt.3.76mm_ifm">Vragen van het lid <text:span text:style-name="ifm_span_font.bold_ifm">Van Tongeren</text:span> (GroenLinks) aan de Minister van Infrastructuur en Milieu over <text:span text:style-name="ifm_span_font.italic_ifm">het bericht dat Kustpact over bebouwing leidt tot scherpe conflicten</text:span> (ingezonden 14 juni 2017).</text:p>
      <text:p text:style-name="ifm_p_mt.3.76mm_ifm">Vraag 1</text:p>
      <text:p text:style-name="ifm_p_ifm">Bent u bekend met het bericht «Kustpact over bebouwing leidt tot scherpe conflicten»?<text:note text:id="ID-2017Z08215-d37e57" text:note-class="footnote"><text:note-citation text:label="1 ">1</text:note-citation><text:note-body><text:p text:style-name="ifm_p_font.normal_size.6.93pt_mt..5mm_indent.-0.1161in_mleft.0.1161in_ifm">NRC, 12 juni 2017, https://www.nrc.nl/nieuws/2017/06/11/kustpact-over-bebouwing-leidt-tot-scherpe-conflicten-11037182-a1562591</text:p></text:note-body></text:note></text:p>
      <text:p text:style-name="ifm_p_mt.3.76mm_ifm">Vraag 2</text:p>
      <text:p text:style-name="ifm_p_ifm">Klopt het dat het Kustpact onrust veroorzaakt in provincies over welke projecten nu juist wél of juist niet onder het Kustpact vallen? Herkent u zich in de onrust die de betrokkenen ervaren bij bouwlocaties op het Brouwerseiland, bij Kijkduin en in Petten?</text:p>
      <text:p text:style-name="ifm_p_mt.3.76mm_ifm">Vraag 3</text:p>
      <text:p text:style-name="ifm_p_ifm">Klopt het dat het voornaamste doel van het Kustpact was om de onrust weg te nemen over het grote aantal nieuwbouwplannen aan de Nederlandse kust? Zo nee, wat was dan wel het doel?</text:p>
      <text:p text:style-name="ifm_p_mt.3.76mm_ifm">Vraag 4</text:p>
      <text:p text:style-name="ifm_p_ifm">Wat is uw reactie op de berichtgeving dat de wethouder in Den Haag een vergunning heeft afgegeven voor veertig strandhuizen in Kijkduin terwijl daarvóór al het Kustpact gepresenteerd was? Is dat niet strijdig met het doel van en de afspraken in het Kustpact?</text:p>
      <text:p text:style-name="ifm_p_mt.3.76mm_ifm">Vraag 5</text:p>
      <text:p text:style-name="ifm_p_ifm">Wat zijn de consequenties als blijkt dat een gemeente of provincie zich niet houdt aan het Kustpact? Bent u bereid om dan alsnog via wetgeving te zorgen dat er een rem komt op de bebouwing aan de kust? Zo nee, waarom niet?</text:p>
      <text:p text:style-name="ifm_p_mt.3.76mm_ifm">Vraag 7</text:p>
      <text:p text:style-name="ifm_p_ifm">Bent u bekend met het onderzoek dat in opdracht van Natuurmonumenten is uitgevoerd over het gegeven dat 8.143 bouwprojecten de Noordzeekust bedreigen?<text:note text:id="ID-2017Z08215-d37e96" text:note-class="footnote"><text:note-citation text:label="2 ">2</text:note-citation><text:note-body><text:p text:style-name="ifm_p_font.normal_size.6.93pt_mt..5mm_indent.-0.1161in_mleft.0.1161in_ifm">https://www.natuurmonumenten.nl/over-natuurmonumenten/pers-en-nieuws/persberichten/onderzoek-8143-nieuwe-bouwobjecten-bedreigen-de-noordzeekust</text:p></text:note-body></text:note> Kunt u bevestigen dat er 6.277 «pijplijnprojecten» zijn? Klopt het dat het zou neerkomen op zo’n 30.000 extra bedden langs de Nederlandse kust? Zo nee, welke cijfers of schattingen zijn dan wel beschikbaar over de pijplijnprojecten en aantal extra bedden?</text:p>
      <text:p text:style-name="ifm_p_mt.3.76mm_ifm">Vraag 6</text:p>
      <text:p text:style-name="ifm_p_ifm">Kunnen bovenstaande vragen beantwoord worden vóór het op 5 oktober 2017 geplande rondetafelgesprek van de vaste commissie voor Infrastructuur en Milieu in de Tweede Kamer over het Kustp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ustpact over bebouwing leidt tot scherpe conflicten</dc:title>
    <meta:user-defined meta:name="OVERHEIDop.ParlID/DC.identifier">kv-tk-2017Z08215</meta:user-defined>
    <meta:user-defined meta:name="OVERHEIDop.vraagnummer">2017Z0821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6-14</meta:user-defined>
    <meta:user-defined meta:name="OVERHEID.StatenGeneraal/DC.creator">Tweede Kamer der Staten-Generaal</meta:user-defined>
    <dc:language>nl</dc:language>
    <meta:user-defined meta:name="DCTERMS.alternative"/>
    <meta:user-defined meta:name="DC.title">Het bericht dat Kustpact over bebouwing leidt tot scherpe conflicten</meta:user-defined>
    <meta:user-defined meta:name="DCTERMS.W3CDTF/DCTERMS.available">2017-06-14</meta:user-defined>
    <meta:user-defined meta:name="OVERHEIDop.publicationName">Kamervragen zonder antwoord</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